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color="#000000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color="#000000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ec<text:line-break/>Zastupitelstvo obce Újezdec</text:p>
      <text:h text:style-name="Nadpis1" text:outline-level="1">Obecně závazná vyhláška obce Újezdec<text:line-break/>o místním poplatku za obecní systém odpadového hospodářství</text:h>
      <text:p text:style-name="UvodniVeta">Zastupitelstvo obce Újezdec se na svém zasedání 11.prosince<text:s/>20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Újezd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<text:span text:style-name="T13">650 Kč.</text:span>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<text:span text:style-name="T22">30. června</text:span><text:s/>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Újezdec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Zdeněk Gottwald v. r.<text:line-break/><text:s/>starosta</text:p>
          </table:table-cell>
          <table:table-cell table:style-name="TableCell39">
            <text:p text:style-name="PodpisovePole">Josef Lechne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ůšková Zdenka, Mgr.</meta:initial-creator>
    <dc:creator>Obec Újezdec</dc:creator>
    <meta:creation-date>2023-12-18T14:00:00Z</meta:creation-date>
    <dc:date>2023-12-18T14:00:00Z</dc:date>
    <meta:print-date>2023-11-03T07:1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049" meta:row-count="28" meta:non-whitespace-character-count="3470"/>
  </office:meta>
</office:document-meta>
</file>