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Zderaz<text:line-break/>Zastupitelstvo obce Zderaz</text:p>
      <text:h text:style-name="Nadpis1" text:outline-level="1">Obecně závazná vyhláška obce Zderaz<text:s/>č. 2/2023<text:line-break/>o místním poplatku za obecní systém odpadového hospodářství</text:h>
      <text:p text:style-name="UvodniVeta">Zastupitelstvo obce Zderaz se na svém zasedání<text:s/>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Zderaz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<text:s/>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<text:s/>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<text:s/>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po dobu celého kalendářního roku (od 1. ledna do 31. prosince) zdržuje mimo území obce,</text:p>
            </text:list-item>
            <text:list-item>
              <text:p text:style-name="P30">je<text:s/>přihlášena k pobytu na adrese ohlašovny Obecního úřadu Zderaz.</text:p>
            </text:list-item>
          </text:list>
        </text:list-item>
        <text:list-item>
          <text:p text:style-name="P31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3, o místním poplatku za obecní systém odpadového hospodářství, ze dne 21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Petr Novák v. r.<text:line-break/><text:s/>starosta</text:p>
          </table:table-cell>
          <table:table-cell table:style-name="TableCell39">
            <text:p text:style-name="PodpisovePole">Jan Tměj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drážková Radka, Mgr. Bc.</meta:initial-creator>
    <dc:creator>PC</dc:creator>
    <meta:creation-date>2023-12-05T14:16:00Z</meta:creation-date>
    <dc:date>2023-12-28T13:58:00Z</dc:date>
    <meta:template xlink:href="Normal" xlink:type="simple"/>
    <meta:editing-cycles>3</meta:editing-cycles>
    <meta:editing-duration>PT120S</meta:editing-duration>
    <meta:document-statistic meta:page-count="3" meta:paragraph-count="8" meta:word-count="624" meta:character-count="4302" meta:row-count="30" meta:non-whitespace-character-count="3686"/>
  </office:meta>
</office:document-meta>
</file>