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ičany<text:line-break/>Zastupitelstvo obce Moravičany</text:p>
      <text:h text:style-name="Nadpis1" text:outline-level="1">Obecně závazná vyhláška obce Moravičany<text:s/>č. 2/2025<text:line-break/>o místním poplatku za odkládání komunálního odpadu z nemovité věci</text:h>
      <text:p text:style-name="UvodniVeta">Zastupitelstvo obce Moravičany se na svém zasedání dne 9. 12. 2024<text:s/>2024<text:s/>usnesením č. 4b/15/2024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ič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<text:s/>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<text:s/>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,5 kg.</text:p>
        </text:list-item>
      </text:list>
      <text:h text:style-name="Nadpis2" text:outline-level="2">Čl. 5<text:line-break/>Sazba poplatku</text:h>
      <text:p text:style-name="Odstavec">Sazba poplatku činí 6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1, o místním poplatku za<text:s/>obecní systém odpadového hospodářství, ze dne 15. listopadu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romíra Saňáková v. r.<text:line-break/><text:s/>starostka</text:p>
          </table:table-cell>
          <table:table-cell table:style-name="TableCell33">
            <text:p text:style-name="PodpisovePole">dle schválení zastupitelstva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šta</meta:initial-creator>
    <dc:creator>Motyková Iva</dc:creator>
    <meta:creation-date>2024-12-11T11:55:00Z</meta:creation-date>
    <dc:date>2024-12-11T11:55:00Z</dc:date>
    <meta:print-date>2024-10-24T08:25:00Z</meta:print-date>
    <meta:template xlink:href="Normal" xlink:type="simple"/>
    <meta:editing-cycles>2</meta:editing-cycles>
    <meta:editing-duration>PT420S</meta:editing-duration>
    <meta:document-statistic meta:page-count="3" meta:paragraph-count="7" meta:word-count="522" meta:character-count="3599" meta:row-count="25" meta:non-whitespace-character-count="3084"/>
  </office:meta>
</office:document-meta>
</file>