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UvodniVeta">
      <style:text-properties officeooo:paragraph-rsid="00137c1d"/>
    </style:style>
    <style:style style:name="T1" style:family="text">
      <style:text-properties officeooo:rsid="0012fd4c"/>
    </style:style>
    <style:style style:name="T2" style:family="text">
      <style:text-properties officeooo:rsid="00137c1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Újezd<text:line-break/>Zastupitelstvo obce Újezd</text:p>
      <text:h text:style-name="Heading_20_1" text:outline-level="1">Obecně závazná vyhláška obce Újezd<text:line-break/>o místním poplatku za obecní systém odpadového hospodářství</text:h>
      <text:p text:style-name="P3">Zastupitelstvo obce Újezd se na svém zasedání dne 14. září 2023 <text:span text:style-name="T1">(usnesení </text:span><text:span text:style-name="T2">č. 188/06/23) 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793455557" text:style-name="L1">
        <text:list-item>
          <text:p text:style-name="P2">Obec Újezd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80246842677420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0246562120096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80245727538594" text:style-name="L1">
        <text:list-item text:start-value="1">
          <text:p text:style-name="P2">Sazba poplatku za kalendářní rok činí 5<text:span text:style-name="T1">5</text:span>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0245895333925" text:style-name="L1">
        <text:list-item text:start-value="1">
          <text:p text:style-name="P2">Poplatek je splatný nejpozději do 28. únor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80247097829882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á v sídle ohlašovny obecního úřadu po zrušení místa trvalého pobytu a místo jejího skutečného pobytu není správci poplatku známo,</text:p>
            </text:list-item>
            <text:list-item>
              <text:p text:style-name="P2">se minimálně po dobu 3 kalendářních měsíců v příslušném kalendářním roce nezdržuje na území obce,</text:p>
            </text:list-item>
            <text:list-item>
              <text:p text:style-name="P2">se narodila v daném kalendářním roce.</text:p>
            </text:list-item>
          </text:list>
        </text:list-item>
        <text:list-item>
          <text:p text:style-name="P2">Úleva se poskytuje osobě, které poplatková povinnost vznikla z důvodu přihlášení v obci, která je trvale přihlášená v nemovité věci (případně z důvodu vlastnictví nemovité věci zahrnující byt, rodinný dům nebo stavbu pro rodinnou rekreaci, ve které není přihlášená žádná fyzická osoba a která se nachází na území tohoto města) nacházející se v lokalitě obtížně dostupné pro svozovou techniku - č.p. 110, 161, 162,163, 174, 177, 178, 182, 214, 221, 444, ve výši 400 Kč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80247512164865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02/2021, o místním poplatku za obecní systém odpadového hospodářství, ze dne 18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ladimír Kráčalík v. r.<text:line-break/> starosta</text:p>
          </table:table-cell>
          <table:table-cell table:style-name="Tabulka1.A1" office:value-type="string">
            <text:p text:style-name="PodpisovePole">Mgr. Petr Plš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Gajdůšková Iveta, Mgr.</meta:initial-creator>
    <meta:creation-date>2023-09-01T08:43:00Z</meta:creation-date>
    <dc:date>2023-10-19T12:57:18.258000000</dc:date>
    <meta:editing-cycles>4</meta:editing-cycles>
    <meta:editing-duration>PT2H33M24S</meta:editing-duration>
    <meta:document-statistic meta:table-count="1" meta:image-count="0" meta:object-count="0" meta:page-count="3" meta:paragraph-count="57" meta:word-count="967" meta:character-count="6129" meta:non-whitespace-character-count="5249"/>
    <meta:template xlink:type="simple" xlink:actuate="onRequest" xlink:title="" xlink:href="../../../AppData/Local/Microsoft/Windows/INetCache/Content.Outlook/GXK5UJ2Q/uprava_ozv-mistni-poplatek-za-obecni-system-odpadoveho-hospodarstvi%202.odt/Normal.dotm"/>
  </office:meta>
</office:document-meta>
</file>