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íšky<text:line-break/>Zastupitelstvo obce Sobíšky</text:p>
      <text:h text:style-name="Nadpis1" text:outline-level="1">Obecně závazná vyhláška obce Sobíšky<text:line-break/>o místním poplatku za obecní systém odpadového hospodářství</text:h>
      <text:p text:style-name="UvodniVeta">Zastupitelstvo obce Sobíšky se na svém<text:s/>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íš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<text:s/>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Sobíšky na ohlašovně tj. „Obecní úřad Sobíšky, Sobíšky č. 8“ a po celý<text:s/>příslušný kalendářní<text:s/>rok se na území obce nezdržuje,</text:p>
            </text:list-item>
            <text:list-item>
              <text:p text:style-name="P30">je po celý příslušný kalendářní rok dlouhodobě mimo území České republiky (6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Kateřina Krejčí v. r.<text:line-break/><text:s/>starostka</text:p>
          </table:table-cell>
          <table:table-cell table:style-name="TableCell39">
            <text:p text:style-name="PodpisovePole">Marie Vysloužilová v.<text:s/>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0-30T18:22:00Z</meta:creation-date>
    <dc:date>2023-10-30T18:23:00Z</dc:date>
    <meta:template xlink:href="Normal" xlink:type="simple"/>
    <meta:editing-cycles>2</meta:editing-cycles>
    <meta:editing-duration>PT0S</meta:editing-duration>
    <meta:document-statistic meta:page-count="3" meta:paragraph-count="8" meta:word-count="638" meta:character-count="4397" meta:row-count="31" meta:non-whitespace-character-count="3767"/>
  </office:meta>
</office:document-meta>
</file>