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0502a"/>
    </style:style>
    <style:style style:name="T2" style:family="text">
      <style:text-properties officeooo:rsid="00007f9b"/>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ibodřice<text:line-break/>Zastupitelstvo obce Libodřice</text:p>
      <text:h text:style-name="Heading_20_1" text:outline-level="1">Obecně závazná vyhláška obce Libodřice<text:line-break/>o místním poplatku ze psů</text:h>
      <text:p text:style-name="Text_20_body"/>
      <text:p text:style-name="UvodniVeta">Zastupitelstvo obce Libodřice se na svém zasedání dne <text:span text:style-name="T1">9.9.</text:span>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571149327" text:style-name="L1">
        <text:list-item>
          <text:p text:style-name="P2">Obec Libodř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2434835813192"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2433850851948"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2433794119508" text:style-name="L1">
        <text:list-item text:start-value="1">
          <text:p text:style-name="P2">Sazba poplatku za kalendářní rok činí:</text:p>
          <text:list>
            <text:list-item>
              <text:p text:style-name="P2">za jednoho psa 50 Kč,</text:p>
            </text:list-item>
            <text:list-item>
              <text:p text:style-name="P2"><text:soft-page-break/>za druhého a každého dalšího psa téhož držitele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2433474908995" text:style-name="L1">
        <text:list-item text:start-value="1">
          <text:p text:style-name="P2">Poplatek je splatný nejpozději do 3<text:span text:style-name="T2">1.března</text:span>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9243406564288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2434992730756"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Libodřice č. 2/2007 o místním poplatku ze psů, ze dne 6. 11. 2007.</text:p>
        </text:list-item>
      </text:list>
      <text:h text:style-name="Heading_20_2" text:outline-level="2">Čl. 8<text:line-break/>Účinnost</text:h>
      <text:p text:style-name="Odstavec">Tato vyhláška nabývá účinnosti 1. 1. 2025.</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Ing. František Jirák v. r.<text:line-break/> starosta</text:p>
          </table:table-cell>
          <table:table-cell table:style-name="Tabulka1.A1" office:value-type="string">
            <text:p text:style-name="PodpisovePole"><text:s text:c="2"/>Jaroslav Bejlek v. r.<text:line-break/> místostaros<text:span text:style-name="T2">t</text:span>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Šusta Zdeněk, Ing.</meta:initial-creator>
    <meta:creation-date>2024-08-08T08:15:00Z</meta:creation-date>
    <dc:date>2024-09-12T09:40:59.349000000</dc:date>
    <meta:editing-cycles>7</meta:editing-cycles>
    <meta:editing-duration>PT17M22S</meta:editing-duration>
    <meta:print-date>2024-09-12T09:39:54.818000000</meta:print-date>
    <meta:document-statistic meta:table-count="1" meta:image-count="0" meta:object-count="0" meta:page-count="3" meta:paragraph-count="41" meta:word-count="583" meta:character-count="3588" meta:non-whitespace-character-count="3058"/>
    <meta:template xlink:type="simple" xlink:actuate="onRequest" xlink:title="" xlink:href="Normal"/>
  </office:meta>
</office:document-meta>
</file>