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adpis1" style:family="paragraph">
      <style:paragraph-properties fo:margin-top="0in" fo:margin-bottom="0in"/>
    </style:style>
    <style:style style:name="T10" style:parent-style-name="Standardnípísmoodstavce" style:family="text">
      <style:text-properties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line-break/>o místním poplatku z pobytu</text:h>
      <text:p text:style-name="UvodniVeta">Zastupitelstvo obce Žďár se na svém zasedání dne 25. 11.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p text:style-name="Odstavec"/>
      <text:h text:style-name="P9" text:outline-level="1">Čl. 8<text:line-break/><text:span text:style-name="T10">Zrušovací ustanovení</text:span></text:h>
      <text:p text:style-name="P11"/>
      <text:p text:style-name="P12">Touto Obecně závaznou vyhláškou se ruší Obecně závazná vyhláška obce Žďár o místním poplatku z pobytu vydaná dne 30.9.2025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an Süsser v. r.<text:line-break/><text:s/>starosta</text:p>
          </table:table-cell>
          <table:table-cell table:style-name="TableCell18">
            <text:p text:style-name="PodpisovePole">Josef Drahoňovský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an Süsser</dc:creator>
    <meta:creation-date>2025-11-21T11:56:00Z</meta:creation-date>
    <dc:date>2025-11-21T11:56:00Z</dc:date>
    <meta:print-date>2025-11-21T11:0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3" meta:character-count="2433" meta:row-count="17" meta:non-whitespace-character-count="2084"/>
  </office:meta>
</office:document-meta>
</file>