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officeooo:rsid="0014ab34" officeooo:paragraph-rsid="0014ab34"/>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4ab34"/>
    </style:style>
    <style:style style:name="T2" style:family="text">
      <style:text-properties officeooo:rsid="00162bdb"/>
    </style:style>
    <style:style style:name="T3" style:family="text">
      <style:text-properties officeooo:rsid="001713d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Županovice<text:line-break/>Zastupitelstvo obce Županovice</text:p>
      <text:h text:style-name="P5" text:outline-level="1">Obecně závazná vyhláška obce Županovice<text:line-break/>o místním poplatku ze psů <text:span text:style-name="T1">č. 1/2023</text:span></text:h>
      <text:p text:style-name="P3">Zastupitelstvo obce Županovice se na svém zasedání dne <text:span text:style-name="T3">15</text:span>.<text:span text:style-name="T1">listopadu</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884815238" text:style-name="L1">
        <text:list-item>
          <text:p text:style-name="P7">Obec Župan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0616534325038"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061654244188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30616042161809" text:style-name="L1">
        <text:list-item>
          <text:p text:style-name="P7">Sazba poplatku za kalendářní rok činí:</text:p>
          <text:list>
            <text:list-item>
              <text:p text:style-name="P7"><text:soft-page-break/>za jednoho psa 100 Kč,</text:p>
            </text:list-item>
            <text:list-item>
              <text:p text:style-name="P7">za druhého a každého dalšího psa téhož držitele 100 Kč,</text:p>
            </text:list-item>
            <text:list-item>
              <text:p text:style-name="P7">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0615741503783"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30615588134304"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30615539350588" text:style-name="L1">
        <text:list-item>
          <text:p text:style-name="P7">Poplatkové povinnosti vzniklé před nabytím účinnosti této vyhlášky se posuzují podle dosavadních právních předpisů.</text:p>
        </text:list-item>
        <text:list-item>
          <text:p text:style-name="P7">Zrušuje se O<text:span text:style-name="T2">becně závazná vyhláška</text:span> obce Županovice č. 1/2019 o místním poplatku ze psů, ze dne 30. prosince 2019.</text:p>
        </text:list-item>
      </text:list>
      <text:h text:style-name="P6" text:outline-level="2">Čl. 8<text:line-break/>Účinnost</text:h>
      <text:p text:style-name="P1">Tato vyhláška nabývá účinnosti dnem 1. ledna 202<text:span text:style-name="T1">4</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boš Bureš v. r.<text:line-break/> starosta </text:p>
          </table:table-cell>
          <table:table-cell table:style-name="Podpisy.A1" office:value-type="string">
            <text:p text:style-name="PodpisovePole">Matěj Huň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P4">Vyvěšeno:</text:p>
      <text:p text:style-name="P4">Sejmu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2T10:11:47.945000000</dc:date>
    <meta:generator>LibreOffice/7.5.4.2$Windows_X86_64 LibreOffice_project/36ccfdc35048b057fd9854c757a8b67ec53977b6</meta:generator>
    <meta:editing-duration>PT3M23S</meta:editing-duration>
    <meta:editing-cycles>4</meta:editing-cycles>
    <meta:document-statistic meta:table-count="1" meta:image-count="0" meta:object-count="0" meta:page-count="3" meta:paragraph-count="45" meta:word-count="618" meta:character-count="3781" meta:non-whitespace-character-count="3220"/>
  </office:meta>
</office:document-meta>
</file>