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style>
    <style:style style:name="TableColumn24" style:family="table-column">
      <style:table-column-properties style:column-width="3.3479in"/>
    </style:style>
    <style:style style:name="Table22" style:family="table">
      <style:table-properties style:width="6.6951in" fo:margin-left="0in" table:align="left"/>
    </style:style>
    <style:style style:name="TableRow25" style:family="table-row">
      <style:table-row-properties style:row-height="0.7875in"/>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keep-with-next="always"/>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ryně<text:line-break/>Zastupitelstvo obce Choryně</text:p>
      <text:h text:style-name="Nadpis1" text:outline-level="1">Obecně závazná vyhláška obce Choryně<text:line-break/>o místním poplatku ze psů</text:h>
      <text:p text:style-name="UvodniVeta">Zastupitelstvo obce Choryně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Choryně touto vyhláškou zavádí místní poplatek ze psů (dále jen „poplatek“).</text:p>
        </text:list-item>
        <text:list-item>
          <text:p text:style-name="P3">Poplatkovým obdobím poplatku je kalendářní rok<text:span text:style-name="Ukotvenípoznámky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Ukotvenípoznámky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3"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Ukotvenípoznámky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Ukotvenípoznámky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4"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Ukotvenípoznámky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Ukotvenípoznámky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5" text:continue-numbering="true">
        <text:list-item>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Ukotvenípoznámky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6" text:continue-numbering="true">
        <text:list-item>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7" text:continue-numbering="true">
        <text:list-item>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Ukotvenípoznámky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Ukotvenípoznámky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s/>Přechodné a zrušovací ustanovení<text:s/></text:h>
      <text:list text:style-name="LFO8" text:continue-numbering="true">
        <text:list-item>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20. květ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Andrea Strnadová, DiS. v. r.<text:line-break/><text:s/>starostka<text:s/></text:p>
          </table:table-cell>
          <table:table-cell table:style-name="TableCell28">
            <text:p text:style-name="PodpisovePole">Ing. Michal Pelc v. r.<text:line-break/><text:s/>místostarosta<text:s/></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Ukotvenípoznámkypodčarou" style:display-name="Ukotvení poznámky pod čarou" style:family="text">
      <style:text-properties style:text-position="super 66.6%"/>
    </style:style>
    <style:style style:name="Ukotvenívysvětlivky" style:display-name="Ukotvení vysvětlivky" style:family="text">
      <style:text-properties style:text-position="super 66.6%"/>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át</meta:initial-creator>
    <dc:creator>Sekretariát</dc:creator>
    <meta:creation-date>2023-12-12T12:28:00Z</meta:creation-date>
    <dc:date>2023-12-12T12:28:00Z</dc:date>
    <meta:template xlink:href="Normal" xlink:type="simple"/>
    <meta:editing-cycles>2</meta:editing-cycles>
    <meta:editing-duration>PT180S</meta:editing-duration>
    <meta:document-statistic meta:page-count="3" meta:paragraph-count="6" meta:word-count="469" meta:character-count="3236" meta:row-count="23" meta:non-whitespace-character-count="2773"/>
  </office:meta>
</office:document-meta>
</file>