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á<text:line-break/>Zastupitelstvo obce Bílá</text:p>
      <text:h text:style-name="Nadpis1" text:outline-level="1">Obecně závazná vyhláška obce Bílá<text:line-break/>o místním poplatku z pobytu</text:h>
      <text:p text:style-name="UvodniVeta">Zastupitelstvo obce Bílá se na svém zasedání dne 29. 8. 2024 usneslo vydat na základě § 14 zákona č. 565/1990 Sb., o místních<text:s/>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4, o místním poplatku z pobytu, ze dne 21.<text:s/>prosince 2023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ledna 2025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/>
            <text:p text:style-name="PodpisovePole"/>
            <text:p text:style-name="PodpisovePole">Ing. Tomáš Kubačák v. r.<text:s/><text:line-break/>starosta</text:p>
          </table:table-cell>
          <table:table-cell table:style-name="TableCell16">
            <text:p text:style-name="PodpisovePole">Ing. Pavel Blažek v. r.<text:s/>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Jitka Kaděrková</dc:creator>
    <meta:creation-date>2024-09-11T08:01:00Z</meta:creation-date>
    <dc:date>2024-09-11T08:01:00Z</dc:date>
    <meta:print-date>2024-09-11T05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3" meta:character-count="2504" meta:row-count="17" meta:non-whitespace-character-count="2146"/>
  </office:meta>
</office:document-meta>
</file>