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 Lhota<text:line-break/>Zastupitelstvo obce Vysoká Lhota</text:p>
      <text:h text:style-name="Nadpis1" text:outline-level="1">Obecně závazná vyhláška obce Vysoká Lhota č. 2/2025<text:line-break/>o místním poplatku ze psů</text:h>
      <text:p text:style-name="UvodniVeta">Zastupitelstvo obce Vysoká Lhota se na svém zasedání dne 8.<text:s/>listopadu<text:s/>2025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Lhot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4, Obecně závazná vyhláška obce Vysoká Lhota č. 2/2024<text:s/>o místním poplatku ze psů, ze dne 14.<text:s/>října<text:s/>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Martin Plášil, Ph.D. v. r.<text:line-break/><text:s/>starosta</text:p>
          </table:table-cell>
          <table:table-cell table:style-name="TableCell27">
            <text:p text:style-name="PodpisovePole">František Pláši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lášil Martin</meta:initial-creator>
    <dc:creator>Plášil Martin</dc:creator>
    <meta:creation-date>2024-10-16T15:21:00Z</meta:creation-date>
    <dc:date>2025-11-13T16:28:00Z</dc:date>
    <meta:print-date>2025-11-13T16:23:00Z</meta:print-date>
    <meta:template xlink:href="Normal.dotm" xlink:type="simple"/>
    <meta:editing-cycles>5</meta:editing-cycles>
    <meta:editing-duration>PT360S</meta:editing-duration>
    <meta:document-statistic meta:page-count="2" meta:paragraph-count="6" meta:word-count="481" meta:character-count="3313" meta:row-count="23" meta:non-whitespace-character-count="2838"/>
  </office:meta>
</office:document-meta>
</file>