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text-properties style:font-name="Arial" style:font-name-complex="Arial" fo:font-weight="bold" style:font-weight-asian="bold" fo:color="#333399" fo:font-size="13pt" style:font-size-asian="13pt" style:font-size-complex="13pt"/>
    </style:style>
    <style:style style:name="P3" style:parent-style-name="Normální" style:family="paragraph">
      <style:text-properties style:font-name="Arial" style:font-name-complex="Arial" fo:font-weight="bold" style:font-weight-asian="bold" fo:color="#333399" fo:font-size="13pt" style:font-size-asian="13pt" style:font-size-complex="13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P44" style:parent-style-name="Textpozn.podčarou" style:family="paragraph">
      <style:paragraph-properties fo:text-align="justify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4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46" style:parent-style-name="Normální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Tex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h text:style-name="P1" text:outline-level="2"/>
      <text:p text:style-name="P2"/>
      <text:p text:style-name="P3"/>
      <text:p text:style-name="P4">Město Dolní Kounice</text:p>
      <text:p text:style-name="P5">Zastupitelstvo města Dolní Kounice</text:p>
      <text:p text:style-name="P6"><text:span text:style-name="T7">Obecně závazn</text:span><text:span text:style-name="T8">á vyhláška města<text:s/></text:span></text:p>
      <text:p text:style-name="P9">o<text:s/>nočním klidu</text:p>
      <text:p text:style-name="P10"/>
      <text:p text:style-name="P11">Zastupitelstvo města Dolní Kounice<text:s/>se na svém zasedání dne<text:s/>22.5.2024<text:s/>usnesením č.<text:s/>12<text:s/>usneslo vydat na základě ustanovení § 10 písm. d) a ustanovení § 84 odst. 2 písm. h) zákona č. 128/2000 Sb., o obcích (obecní zřízení), ve znění pozdějších předpisů, a na základě ustanovení §<text:s/>5<text:s/>odst. 6 zákona č. 251/2016<text:s/>Sb., o<text:s/>některých<text:s/>přestupcích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<text:s/>kratší nebo<text:s/>při nichž nemusí být doba nočního klidu dodržována.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 6 zákona č. 2</text:span><text:span text:style-name="T30">51</text:span><text:span text:style-name="T31">/</text:span><text:span text:style-name="T32">2016</text:span><text:span text:style-name="T33"><text:s/>Sb., o<text:s/></text:span><text:span text:style-name="T34">některých<text:s/></text:span><text:span text:style-name="T35">přestupcích, platí, že:<text:s/></text:span><text:span text:style-name="T36">„Dobou nočního klidu se rozumí doba od<text:s/></text:span><text:span text:style-name="T37">dvacáté druhé do šesté<text:s/></text:span><text:span text:style-name="T38">h</text:span><text:span text:style-name="T39">odiny</text:span><text:span text:style-name="T40">.</text:span><text:span text:style-name="T41"><text:s/>Obec může obecně závaznou vyhláškou stanovit výjimečné případy, zejména slavnosti nebo obdobné společenské nebo rodinné akce, při nichž je doba nočního klidu vymezena dobou kratší nebo<text:s/></text:span><text:span text:style-name="T42">při nichž nemusí být doba nočního klidu dodržována</text:span><text:span text:style-name="T43">“</text:span></text:p><text:p text:style-name="P44"/></text:note-body></text:note></text:span></text:p>
      <text:p text:style-name="P45"/>
      <text:p text:style-name="P46">Čl. 3</text:p>
      <text:p text:style-name="P47">Stanovení výjimečných případů, při nichž je doba nočního klidu vymezena dobou<text:s/>kratší nebo<text:s/>při nichž nemusí být doba nočního klidu dodržována</text:p>
      <text:p text:style-name="P48"/>
      <text:p text:style-name="P49"/>
      <text:p text:style-name="P50"><text:span text:style-name="T51">1) Doba nočního klidu</text:span><text:span text:style-name="T52"><text:s/></text:span><text:span text:style-name="T53">nemusí být dodrž</text:span><text:span text:style-name="T54">ována</text:span><text:span text:style-name="T55">:</text:span></text:p>
      <text:p text:style-name="P56">a) v noci z 31. prosince na 1.<text:s/>ledna<text:s/>z důvodu<text:s/>konání oslav příchodu nového roku</text:p>
      <text:p text:style-name="P57"/>
      <text:p text:style-name="P58"><text:span text:style-name="T59">2</text:span><text:span text:style-name="T60">) Doba nočního klidu se<text:s/></text:span><text:span text:style-name="T61">vymezuje od<text:s/></text:span><text:span text:style-name="T62">24:00</text:span><text:span text:style-name="T63"><text:s/>do<text:s/></text:span><text:span text:style-name="T64">06:00</text:span><text:span text:style-name="T65"><text:s/>hodin,</text:span><text:span text:style-name="T66"><text:s/>a to v následujících případech:</text:span></text:p>
      <text:p text:style-name="P67"><text:span text:style-name="T68">a)<text:s/></text:span><text:span text:style-name="T69">v noci ze dne konání tradiční akce „</text:span><text:span text:style-name="T70">Ochutnávka vín - Dolnokounický vich</text:span><text:span text:style-name="T71">“ na den následující konané jednu noc ze soboty na neděli v měsíci<text:s/></text:span><text:span text:style-name="T72"><text:s/>březnu nebo<text:s/></text:span><text:span text:style-name="T73">dubnu</text:span></text:p>
      <text:p text:style-name="P74"><text:span text:style-name="T75">b) v noci ze dne konání tradiční akce „</text:span><text:span text:style-name="T76">Svatogothardské vi</text:span><text:span text:style-name="T77">nařské slavnosti</text:span><text:span text:style-name="T78">“ na den následující konané jednu noc ze soboty na neděli v měsíci květnu</text:span></text:p>
      <text:p text:style-name="P79"><text:span text:style-name="T80">c) v noci ze dne konání tradiční akce<text:s/></text:span><text:span text:style-name="T81">„Za kounickou frankovkou</text:span><text:span text:style-name="T82">“<text:s/></text:span><text:span text:style-name="T83">na den následující konané jednu noc ze soboty na neděli v měsíci květnu</text:span></text:p>
      <text:p text:style-name="P84"><text:span text:style-name="T85">d) v noci ze dne konání tradiční akce<text:s/></text:span><text:span text:style-name="T86">„</text:span><text:span text:style-name="T87">Antonínská pouť</text:span><text:span text:style-name="T88">“ na den následující konané jeden víkend v noci z pátku na sobotu a v noci ze soboty na neděli v měsíci červnu</text:span></text:p>
      <text:soft-page-break/>
      <text:p text:style-name="P89"><text:span text:style-name="T90">e) v noci ze dne konání tradiční akce<text:s/></text:span><text:span text:style-name="T91">„</text:span><text:span text:style-name="T92">Kefasfest – hudební festival moderní křesťanské kultury</text:span><text:span text:style-name="T93">“ na den následující konané jeden víkend v noci z pátku na sobotu a v noci ze soboty na neděli v měsíci červnu</text:span></text:p>
      <text:p text:style-name="P94"><text:span text:style-name="T95">f) v noci ze dne konání tradiční akce<text:s/></text:span><text:span text:style-name="T96">„</text:span><text:span text:style-name="T97">Historické slavnosti Rosa coeli</text:span><text:span text:style-name="T98">“ na den následující konané jeden víkend v noci z pátku na sobotu a v noci ze soboty na neděli v měsíci září</text:span></text:p>
      <text:p text:style-name="P99"><text:span text:style-name="T100">g) v noci ze dne konání tradiční akce<text:s/></text:span><text:span text:style-name="T101">„</text:span><text:span text:style-name="T102">Národní soutěž vín znojemské podoblasti</text:span><text:span text:style-name="T103">“ na den následující konané jednu noc z pátku na sobotu nebo ze soboty na neděli v měsíci září</text:span></text:p>
      <text:p text:style-name="P104"><text:span text:style-name="T105">h) v noci ze dne konání tradiční akce<text:s/></text:span><text:span text:style-name="T106">„</text:span><text:span text:style-name="T107">Svatováclavské hody</text:span><text:span text:style-name="T108">“ na den následující konané jeden víkend v noci z pátku na sobotu a v noci ze soboty na neděli v měsíci září</text:span><text:span text:style-name="T109"><text:s/>nebo říjnu.</text:span></text:p>
      <text:p text:style-name="P110"/>
      <text:p text:style-name="P111"><text:span text:style-name="T112">3) Doba nočního klidu se<text:s/></text:span><text:span text:style-name="T113">vymezuje od 02:00 do 06:00 hodin</text:span><text:span text:style-name="T114">, a to v následujících případech:</text:span></text:p>
      <text:p text:style-name="P115"><text:span text:style-name="T116">a) v noci ze dne konání tradiční akce „</text:span><text:span text:style-name="T117">Pouťová zábava na fotbalovém hřišti“</text:span><text:span text:style-name="T118">“ na den následující konané jednu noc z pátku na sobotu nebo ze soboty na neděli v měsíci červnu</text:span></text:p>
      <text:p text:style-name="P119"><text:span text:style-name="T120">b) v noci ze dne konání tradiční akce „</text:span><text:span text:style-name="T121">Taneční</text:span><text:span text:style-name="T122"><text:s/>zábava na fotbalovém hřišti</text:span><text:span text:style-name="T123"><text:s/>po akci Fotbalové utkání dvou hospod</text:span><text:span text:style-name="T124">“</text:span><text:span text:style-name="T125">“ na den následující konané jednu noc ze soboty na neděli v měsíci<text:s/></text:span><text:span text:style-name="T126">červenci nebo srpnu</text:span></text:p>
      <text:p text:style-name="P127"><text:span text:style-name="T128">c) v noci ze dne konání tradiční akce „</text:span><text:span text:style-name="T129">Vodácký karneval na loděnici“</text:span><text:span text:style-name="T130">“ na den následující konané jednu noc ze soboty na neděli v měsíci srpnu</text:span></text:p>
      <text:p text:style-name="P131"/>
      <text:p text:style-name="P132"><text:span text:style-name="T133">4) Doba nočního klidu se<text:s/></text:span><text:span text:style-name="T134">vymezuje od 03:00 do 06:00 hodin</text:span><text:span text:style-name="T135">, a to v následujících případech:</text:span></text:p>
      <text:p text:style-name="P136"><text:span text:style-name="T137">a) v noci ze dne konání akce „</text:span><text:span text:style-name="T138">Taneční zábava na fotbalovém hřišti“</text:span><text:span text:style-name="T139">“ na den následující konané jednu noc z</text:span><text:span text:style-name="T140"> pátku na sobotu nebo ze</text:span><text:span text:style-name="T141"><text:s/>soboty na neděli v měsíci<text:s/></text:span><text:span text:style-name="T142">srpnu.</text:span></text:p>
      <text:p text:style-name="P143"/>
      <text:p text:style-name="P144">5) Informace o konkrétním termínu konání akcí uvedených v odst.<text:s/>2) až 4)<text:s/>tohoto článku<text:s/>obecně závazné vyhlášky bude zveřejněna<text:s/>městským<text:s/>úřadem na úřední desce minimálně 5 dnů před datem konání.<text:s/></text:p>
      <text:p text:style-name="P145"/>
      <text:p text:style-name="P146">Čl. 4</text:p>
      <text:p text:style-name="P147">Zrušovací ustanovení</text:p>
      <text:p text:style-name="P148">Zrušuje se obecně závazná vyhláška č.<text:s/>5/2017<text:s/>o nočním klidu ze dne<text:s/>20.09.2017.</text:p>
      <text:p text:style-name="P149"/>
      <text:p text:style-name="P150">Čl. 5</text:p>
      <text:p text:style-name="P151">Účinnost</text:p>
      <text:p text:style-name="P152"/>
      <text:p text:style-name="P153">Tato obecně závazná vyhláška nabývá účinnosti patnáctým dnem po dni vyhlášení.</text:p>
      <text:p text:style-name="P154"/>
      <text:p text:style-name="P155"/>
      <text:p text:style-name="P156"><text:s/>.............................<text:tab/><text:tab/><text:tab/><text:tab/><text:tab/><text:s text:c="12"/>...................................</text:p>
      <text:p text:style-name="P157"><text:s text:c="2"/>David Hrbáček<text:tab/><text:tab/><text:tab/><text:tab/><text:tab/><text:tab/><text:s text:c="2"/>Mgr. Lenka Žikešová</text:p>
      <text:p text:style-name="P158"><text:s text:c="3"/>místostarosta<text:tab/><text:tab/><text:tab/><text:tab/><text:tab/><text:tab/><text:s text:c="11"/>starostka</text:p>
      <text:p text:style-name="P159"/>
      <text:p text:style-name="P160">Vyvěšeno na úřední desce dne:<text:s/>23.05.2024</text:p>
      <text:p text:style-name="Normální"><text:span text:style-name="T161">Sejmuto z úřední desky dne:</text:span><text:span text:style-name="T162"><text:s/>10.06.2024</text:span></text:p>
      <text:p text:style-name="Normální"><text:span text:style-name="T163">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lena Střechová</dc:creator>
    <meta:creation-date>2024-06-25T06:31:00Z</meta:creation-date>
    <dc:date>2024-06-25T06:32:00Z</dc:date>
    <meta:print-date>2024-02-21T13:29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589" meta:character-count="4057" meta:row-count="28" meta:non-whitespace-character-count="3476"/>
  </office:meta>
</office:document-meta>
</file>