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4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Nadpis1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ální" style:family="paragraph">
      <style:paragraph-properties fo:text-align="justify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33" style:parent-style-name="Nadpis1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" style:parent-style-name="Nadpis1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Seznamočíslovaný" style:family="paragraph">
      <style:paragraph-properties fo:margin-left="0.2951in" fo:text-indent="-0.29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Hlava" style:family="paragraph">
      <style:paragraph-properties style:text-autospace="ideograph-alpha" fo:text-align="justify" fo:margin-top="0in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3" style:parent-style-name="Normální" style:family="paragraph">
      <style:paragraph-properties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Častohostice<text:s/></text:p>
      <text:p text:style-name="P2">Zastupitelstvo obce<text:s/>Častohostice</text:p>
      <text:p text:style-name="P3"/>
      <text:p text:style-name="P4">Obecně závazná vyhláška</text:p>
      <text:p text:style-name="P5">Obce<text:s/>Častohostice<text:s/></text:p>
      <text:p text:style-name="P6"/>
      <text:p text:style-name="P7"><text:span text:style-name="T8">kterou se<text:s/></text:span><text:span text:style-name="T9">zrušuje obecně závazná vyhláška</text:span><text:span text:style-name="T10"><text:s/>č.3/2016 kterou se stanovují pravidla pro pohyb psů na veřejném prostranství v </text:span><text:span text:style-name="T11">obc</text:span><text:span text:style-name="T12">i Častohostice</text:span><text:span text:style-name="T13"><text:s/></text:span></text:p>
      <text:p text:style-name="P14"/>
      <text:p text:style-name="P15">Zastupitelstvo<text:s/>obce<text:s/>Častohostice<text:s/>se na svém zasedání dne<text:s/>7.8.2023<text:s/>usnesením č.52/07/08/2023<text:s/>usneslo vydat na základě § 84 odst. 2 písm. h) zákona č. 128/2000 Sb., o obcích (obecní zřízení), ve znění pozdějších předpisů, tuto obecně závaznou vyhlášku.</text:p>
      <text:p text:style-name="P16"/>
      <text:h text:style-name="P17" text:outline-level="1">Čl. 1</text:h>
      <text:p text:style-name="P18">Zrušovací ustanovení</text:p>
      <text:p text:style-name="P19"/>
      <text:p text:style-name="P20"><text:span text:style-name="T21">Touto obecně závaznou vyhláškou se zrušuje obecně závazná vyhláška<text:s/></text:span><text:span text:style-name="T22">obce<text:s/></text:span><text:span text:style-name="T23">Častohostice<text:s/></text:span><text:span text:style-name="T24">č.<text:s/></text:span><text:span text:style-name="T25">3/2016</text:span><text:span text:style-name="T26"><text:s/></text:span><text:span text:style-name="T27">kterou se stanovují pravidla pro pohyb psů na veřejném prostranství v obci Častohostice</text:span><text:span text:style-name="T28"><text:s/></text:span><text:span text:style-name="T29">vydaná dne</text:span><text:span text:style-name="T30"><text:s/>1.2.2016</text:span><text:span text:style-name="T31">.</text:span></text:p>
      <text:p text:style-name="P32"/>
      <text:h text:style-name="P33" text:outline-level="1">Čl.<text:s/>2</text:h>
      <text:h text:style-name="P34" text:outline-level="1">Účinnost</text:h>
      <text:p text:style-name="P35"/>
      <text:p text:style-name="P36">Tato obecně závazná vyhláška nabývá účinnosti 15. dnem po dni jejího vyhlášení.</text:p>
      <text:p text:style-name="P37"/>
      <text:p text:style-name="P38"/>
      <text:p text:style-name="P39"/>
      <text:p text:style-name="P40"/>
      <text:p text:style-name="P41"/>
      <text:p text:style-name="P42"><text:s text:c="12"/></text:p>
      <text:p text:style-name="P43">………….………… <text:s text:c="69"/><text:s text:c="4"/><text:s/>..…..………………</text:p>
      <text:p text:style-name="P44"><text:s/>Kapinus Zdeněk<text:s text:c="71"/><text:s text:c="2"/><text:s text:c="2"/><text:s text:c="2"/>Bc. Marie Vláčilová</text:p>
      <text:p text:style-name="P45"><text:s text:c="6"/>místostarosta <text:s text:c="67"/><text:s/><text:s text:c="15"/>starostka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Seznamočíslovaný" style:display-name="Seznam očíslovaný" style:family="paragraph" style:parent-style-name="Základnítext" style:list-style-name="LFO2047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Marie</dc:creator>
    <meta:creation-date>2024-01-23T08:33:00Z</meta:creation-date>
    <dc:date>2024-01-23T08:33:00Z</dc:date>
    <meta:print-date>2023-08-08T07:3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9" meta:character-count="1170" meta:row-count="8" meta:non-whitespace-character-count="1003"/>
  </office:meta>
</office:document-meta>
</file>