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be9e5"/>
    </style:style>
    <style:style style:name="T1" style:family="text">
      <style:text-properties officeooo:rsid="000fcd7f"/>
    </style:style>
    <style:style style:name="T2" style:family="text">
      <style:text-properties officeooo:rsid="0012951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vatý Jan nad Malší<text:line-break/>Zastupitelstvo obce Svatý Jan nad Malší</text:p>
      <text:h text:style-name="P4" text:outline-level="1">Obecně závazná vyhláška obce Svatý Jan nad Malší<text:line-break/>o místním poplatku za obecní systém odpadového hospodářství</text:h>
      <text:p text:style-name="P3">Zastupitelstvo obce Svatý Jan nad Malší se na svém zasedání dne <text:span text:style-name="T1">1</text:span><text:span text:style-name="T2">5</text:span>. prosince 2025 usneslo vydat <text:span text:style-name="T2">usnesením 28/316</text:span>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70241225" text:style-name="L1">
        <text:list-item>
          <text:p text:style-name="P6">Obec Svatý Jan nad Malš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2205572991040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22055714932350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22056922457644" text:style-name="L1">
        <text:list-item>
          <text:p text:style-name="P6">Sazba poplatku za kalendářní rok činí 750,--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2056775158280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122056423124197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p text:style-name="P7"><text:s/>a) má pobyt hlášený na ohlašovně úřadu, v obci se nezdržuje a není nám známo místo současného pobytu, </text:p>
          <text:p text:style-name="P7"><text:s/>b) žije celoročně v zahraničí, </text:p>
          <text:p text:style-name="P7"><text:s/>c) žije celoročně v nájemním bytě či domě (netýká se nájemníků v obecních bytech).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 celý kalendářní rok nevhodná k bydlení (polorozpadlá apod.)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22057342288012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4, OZV obce Svatý Jan nad Malší o místním poplatku za obecní systém odpadového hospodářství, ze dne 17. září 2024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ůžena Balláková v. r.<text:line-break/> starostka </text:p>
          </table:table-cell>
          <table:table-cell table:style-name="Podpisy.A1" office:value-type="string">
            <text:p text:style-name="PodpisovePole">Václav Krát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6T10:09:19.420000000</dc:date>
    <meta:generator>LibreOffice/7.2.5.2$Windows_X86_64 LibreOffice_project/499f9727c189e6ef3471021d6132d4c694f357e5</meta:generator>
    <meta:editing-duration>PT2M51S</meta:editing-duration>
    <meta:editing-cycles>5</meta:editing-cycles>
    <meta:document-statistic meta:table-count="1" meta:image-count="0" meta:object-count="0" meta:page-count="3" meta:paragraph-count="59" meta:word-count="967" meta:character-count="6084" meta:non-whitespace-character-count="5196"/>
  </office:meta>
</office:document-meta>
</file>