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uty<text:line-break/>Zastupitelstvo obce Kouty</text:p>
      <text:h text:style-name="Nadpis1" text:outline-level="1">Obecně závazná vyhláška obce Kouty<text:line-break/>o stanovení koeficientů daně z nemovitých věcí</text:h>
      <text:p text:style-name="UvodniVeta">Zastupitelstvo obce Kouty se na svém zasedání dne<text:s/>16. srpna 2024 usneslo vydat na základě § 6 odst. 4, § 11<text:s/>odst. 5 a 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Obec Kouty touto vyhláškou stanovuje:</text:p>
          <text:list text:continue-numbering="true">
            <text:list-item>
              <text:p text:style-name="P3">místní koeficient pro obec,</text:p>
            </text:list-item>
            <text:list-item>
              <text:p text:style-name="P4">místní koeficient pro jednotlivou skupinu nemovitých věcí.</text:p>
            </text:list-item>
          </text:list>
        </text:list-item>
        <text:list-item>
          <text:p text:style-name="P5">Obec Kouty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6">koeficient pro stavební pozemky,</text:p>
            </text:list-item>
            <text:list-item>
              <text:p text:style-name="P7">koeficient pro skupinu ostatních zdanitelných jednotek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8">Obec Kouty stanovuje místní koeficient pro obec ve výši 0,5.</text:p>
        </text:list-item>
        <text:list-item>
          <text:p text:style-name="P9">Místní koeficient pro obec se vztahuje na všechny nemovité věci na území celé obce Kouty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10">Pokud se na<text:s/>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11">Obec Kouty stanovuje místní koeficient pro jednotlivou skupinu pozemků dle § 5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12">vybrané zemědělské pozemky ve výši 0,5,</text:p>
            </text:list-item>
            <text:list-item>
              <text:p text:style-name="P13">trvalé travní porosty ve výši 0,5,</text:p>
            </text:list-item>
            <text:list-item>
              <text:p text:style-name="P14">lesní pozemky ve výši 0,5,</text:p>
            </text:list-item>
            <text:list-item>
              <text:p text:style-name="P15">zemědělské zpevněné plochy pozemku ve výši 0,5,</text:p>
            </text:list-item>
            <text:list-item>
              <text:p text:style-name="P16">ostatní zpevněné plochy pozemku ve výši 0,5,</text:p>
            </text:list-item>
            <text:list-item>
              <text:p text:style-name="P17">stavební pozemky ve výši 0,5,</text:p>
            </text:list-item>
            <text:list-item>
              <text:p text:style-name="P18">nevyužitelné ostatní plochy ve výši 0,5,</text:p>
            </text:list-item>
            <text:list-item>
              <text:p text:style-name="P19">jiné plochy ve výši 0,5,</text:p>
            </text:list-item>
            <text:list-item>
              <text:p text:style-name="P20">vybrané ostatní plochy ve výši 0,5,</text:p>
            </text:list-item>
            <text:list-item>
              <text:p text:style-name="P21">zastavěné plochy a nádvoří ve výši 0,5.</text:p>
            </text:list-item>
          </text:list>
        </text:list-item>
        <text:list-item>
          <text:p text:style-name="P22">Obec Kout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23">obytné budovy ve výši 0,6,</text:p>
            </text:list-item>
            <text:list-item>
              <text:p text:style-name="P24">rekreační budovy ve výši 0,7,</text:p>
            </text:list-item>
            <text:list-item>
              <text:p text:style-name="P25">garáže ve výši 0,7,</text:p>
            </text:list-item>
            <text:list-item>
              <text:p text:style-name="P26">zdanitelné stavby a zdanitelné jednotky pro podnikání v zemědělské prvovýrobě, lesním nebo vodním hospodářství ve výši 0,7,</text:p>
            </text:list-item>
            <text:list-item>
              <text:p text:style-name="P27">zdanitelné stavby a zdanitelné jednotky pro podnikání v průmyslu, stavebnictví, dopravě, energetice nebo ostatní zemědělské výrobě ve výši 0,7,</text:p>
            </text:list-item>
            <text:list-item>
              <text:p text:style-name="P28">zdanitelné stavby a zdanitelné jednotky pro ostatní druhy podnikání ve výši 0,7,</text:p>
            </text:list-item>
            <text:list-item>
              <text:p text:style-name="P29">ostatní zdanitelné stavby ve výši 0,7,</text:p>
            </text:list-item>
            <text:list-item>
              <text:p text:style-name="P30">ostatní zdanitelné jednotky ve výši 0,7.</text:p>
            </text:list-item>
          </text:list>
        </text:list-item>
        <text:list-item>
          <text:p text:style-name="P31">Místní koeficient pro jednotlivou skupinu nemovitých věcí se vztahuje na všechny nemovité věci dané skupiny nemovitých věcí na území celé<text:s/>obce Kouty<text:span text:style-name="Značkapozn.podčarou"><text:note text:note-class="footnote" text:id="_ftn2"><text:note-citation>3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4<text:line-break/>Zvýšení koeficientu u skupiny stavebních pozemků</text:h>
      <text:p text:style-name="Odstavec">U pozemků zařazených do skupiny stavebních pozemků se koeficient, jímž se násobí sazba daně, zvyšuje o jednu kategorii podle členění<text:s/>koeficientů dle § 6 odst. 3 zákona o dani z nemovitých věcí, a to pro všechny tyto pozemky na území katastrálního území Kouty u Třebíče.</text:p>
      <text:h text:style-name="Nadpis2" text:outline-level="2">Čl. 5<text:line-break/><text:s/>Zvýšení koeficientu u skupiny ostatních zdanitelných jednotek</text:h>
      <text:p text:style-name="Odstavec">U zdanitelných jednotek zařazených ve skupině ostatních zdanitelných jednotek se koeficient, jímž se násobí sazba daně, zvyšuje o jednu kategorii podle členění koeficientů dle § 11 odst. 4 zákona o dani z nemovitých věcí, a to pro všechny tyto zdanitelné jednotky na území katastrálního území Kouty u Třebíče.</text:p>
      <text:h text:style-name="Nadpis2" text:outline-level="2">Čl. 6<text:line-break/>Zrušovací ustanovení</text:h>
      <text:p text:style-name="Odstavec">Zrušuje se obecně závazná vyhláška č. 1/2008, Stanovení koeficientů daně z nemovitostí, ze dne 1. ledna 2009.</text:p>
      <text:soft-page-break/>
      <text:h text:style-name="Nadpis2" text:outline-level="2">Čl. 7<text:line-break/>Účinnost</text:h>
      <text:p text:style-name="Odstavec">Tato vyhláška nabývá účinnosti dnem 1. ledna 2025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iloš Dočekal v. r.<text:line-break/><text:s/>starosta</text:p>
          </table:table-cell>
          <table:table-cell table:style-name="TableCell37">
            <text:p text:style-name="PodpisovePole">Ing. Miloš Cah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Obec Kouty</meta:initial-creator>
    <dc:creator>Ing. Miloš Caha</dc:creator>
    <meta:creation-date>2024-08-21T15:50:00Z</meta:creation-date>
    <dc:date>2024-08-21T15:50:00Z</dc:date>
    <meta:template xlink:href="Normal" xlink:type="simple"/>
    <meta:editing-cycles>2</meta:editing-cycles>
    <meta:editing-duration>PT180S</meta:editing-duration>
    <meta:document-statistic meta:page-count="3" meta:paragraph-count="7" meta:word-count="531" meta:character-count="3659" meta:row-count="26" meta:non-whitespace-character-count="3135"/>
  </office:meta>
</office:document-meta>
</file>