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Křemešníkem<text:line-break/>Zastupitelstvo obce Proseč pod Křemešníkem</text:p>
      <text:h text:style-name="Nadpis1" text:outline-level="1">Obecně závazná vyhláška obce Proseč pod Křemešníkem<text:line-break/>o místním poplatku za obecní systém odpadového hospodářství</text:h>
      <text:p text:style-name="UvodniVeta">Zastupitelstvo obce Proseč pod Křemešníkem se<text:s/>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pod Křemešní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5/2024, Obecně závazná vyhláška o místním poplatku za obecní systém odpadového hospodářství, ze dne 16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Rod v. r.<text:line-break/><text:s/>starosta</text:p>
          </table:table-cell>
          <table:table-cell table:style-name="TableCell36">
            <text:p text:style-name="PodpisovePole">Miroslava Vál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Proseč pod Křemešníkem</dc:creator>
    <meta:creation-date>2025-12-07T17:17:00Z</meta:creation-date>
    <dc:date>2025-12-07T17:19:00Z</dc:date>
    <meta:print-date>2025-12-07T17:19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594" meta:character-count="4095" meta:row-count="29" meta:non-whitespace-character-count="3509"/>
  </office:meta>
</office:document-meta>
</file>