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ranová<text:line-break/>Zastupitelstvo obce Vranová</text:p>
      <text:h text:style-name="Nadpis1" text:outline-level="1">Obecně závazná vyhláška obce Vranová<text:line-break/>o místním poplatku ze psů</text:h>
      <text:p text:style-name="UvodniVeta">Zastupitelstvo obce Vranová se na svém zasedání dne 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ran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7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Vranová č. 2/2019 o<text:s/>místních poplatcích,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Rostislav Cichra v. r.<text:line-break/><text:s/>starosta</text:p>
          </table:table-cell>
          <table:table-cell table:style-name="TableCell27">
            <text:p text:style-name="PodpisovePole">Jiří Lep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SC</meta:initial-creator>
    <dc:creator>FSC</dc:creator>
    <meta:creation-date>2023-10-12T06:24:00Z</meta:creation-date>
    <dc:date>2023-11-09T13:51:00Z</dc:date>
    <meta:print-date>2023-10-12T06:24:00Z</meta:print-date>
    <meta:template xlink:href="Normal" xlink:type="simple"/>
    <meta:editing-cycles>5</meta:editing-cycles>
    <meta:editing-duration>PT540S</meta:editing-duration>
    <meta:document-statistic meta:page-count="3" meta:paragraph-count="6" meta:word-count="469" meta:character-count="3233" meta:row-count="23" meta:non-whitespace-character-count="2770"/>
  </office:meta>
</office:document-meta>
</file>