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seseznamem" style:family="paragraph">
      <style:paragraph-properties fo:text-align="justify" fo:margin-bottom="0.0833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/>
    </style:style>
    <style:style style:name="T2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Odstavecseseznamem" style:family="paragraph">
      <style:paragraph-properties fo:text-align="justify" fo:margin-bottom="0.0833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čice<text:line-break/>Zastupitelstvo obce Třebčice</text:p>
      <text:h text:style-name="Nadpis1" text:outline-level="1">Obecně závazná vyhláška obce Třebčice<text:s/><text:bookmark-start text:name="_GoBack"/><text:bookmark-end text:name="_GoBack"/><text:line-break/>o místním poplatku za odkládání komunálního odpadu z nemovité věci</text:h>
      <text:p text:style-name="UvodniVeta">Zastupitelstvo obce<text:s/>Třebčice se na svém zasedání dne 2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<text:s/>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 28. února příslušného kalendářního roku.<text:s/></text:p>
        </text:list-item>
        <text:list-item>
          <text:p text:style-name="P27"><text:span text:style-name="T28">Pl</text:span><text:span text:style-name="T29">átce poplatku, který nabyl postavení plátce poplatku po datu uvedeném v odstavci 1, odvede vybraný poplatek nejpozději<text:s/></text:span><text:span text:style-name="T30">do 15. dne měsíce, který následuje po měsíci, ve kterém poplatková povinnost vznikla.</text:span></text:p>
        </text:list-item>
        <text:list-item>
          <text:p text:style-name="P31">Lhůta pro odvedení poplatku neskončí plátci poplatku dříve než lhůta pro podání ohlášení podle čl. 3 odst. 1 této vyhlášky.<text:s/></text:p>
        </text:list-item>
        <text:list-item>
          <text:p text:style-name="P32">Není-li plátce poplatku, zaplatí poplatek ve lhůtě podle odstavce 1, 2 a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<text:s/>závazná vyhláška č. 1/2021, o místním poplatku za odkládání komunálního odpadu z nemovité věci, ze dne 2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a Kubíková v. r.<text:line-break/><text:s/>starostka</text:p>
          </table:table-cell>
          <table:table-cell table:style-name="TableCell40">
            <text:p text:style-name="PodpisovePole">Jindřich Martín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runc Vladimír, Bc., DiS.</meta:initial-creator>
    <dc:creator>Jindřich Martínek</dc:creator>
    <meta:creation-date>2023-12-18T09:11:00Z</meta:creation-date>
    <dc:date>2023-12-31T11:56:00Z</dc:date>
    <meta:template xlink:href="Normal" xlink:type="simple"/>
    <meta:editing-cycles>6</meta:editing-cycles>
    <meta:editing-duration>PT240S</meta:editing-duration>
    <meta:document-statistic meta:page-count="1" meta:paragraph-count="8" meta:word-count="584" meta:character-count="4022" meta:row-count="28" meta:non-whitespace-character-count="3446"/>
  </office:meta>
</office:document-meta>
</file>