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níky<text:line-break/>Zastupitelstvo obce Kostníky</text:p>
      <text:h text:style-name="Nadpis1" text:outline-level="1">Obecně závazná vyhláška obce Kostníky<text:line-break/>o místním poplatku za obecní systém odpadového hospodářství</text:h>
      <text:p text:style-name="UvodniVeta">Zastupitelstvo obce Kostníky se na svém<text:s/>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platníci, jejichž místem pobytu je sídlo ohlašovny Obecního úřadu Kostníky, Kostníky 29,<text:s/>675 32 Třebelovice a na území obce se nezdržují,</text:p>
            </text:list-item>
            <text:list-item>
              <text:p text:style-name="P30">děti narozené v příslušném kalendářním roce,</text:p>
            </text:list-item>
            <text:list-item>
              <text:p text:style-name="P31">poplatníci, kteří mají v obci pobyt, ale v obci se nezdržují déle než 1 rok a jsou mimo území České republiky,</text:p>
            </text:list-item>
            <text:list-item>
              <text:p text:style-name="P32">poplatníci, kteří bydlí na samotách Rajmon a Kláskův mlýn, kam nezajíždí svozová firma pro komunální odpad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Kostníky o místním<text:s/>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tka Tesařová v. r.<text:line-break/><text:s/>starostka</text:p>
          </table:table-cell>
          <table:table-cell table:style-name="TableCell41">
            <text:p text:style-name="PodpisovePole">Petr Puchna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Tesařová, DiS.</meta:initial-creator>
    <dc:creator>Klára Tesařová, DiS.</dc:creator>
    <meta:creation-date>2023-11-16T08:26:00Z</meta:creation-date>
    <dc:date>2023-11-16T08:27:00Z</dc:date>
    <meta:print-date>2023-11-16T08:2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7" meta:character-count="4595" meta:row-count="32" meta:non-whitespace-character-count="3937"/>
  </office:meta>
</office:document-meta>
</file>