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99c59"/>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ralice nad Oslavou<text:line-break/>Zastupitelstvo obce Kralice nad Oslavou</text:p>
      <text:h text:style-name="Heading_20_1" text:outline-level="1">Obecně závazná vyhláška obce Kralice nad Oslavou<text:line-break/>o místním poplatku ze psů</text:h>
      <text:p text:style-name="UvodniVeta">Zastupitelstvo obce Kralice nad Oslavou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292495819" text:style-name="L1">
        <text:list-item>
          <text:p text:style-name="P2">Obec Kralice nad Oslavou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33819454434814"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33819636940538"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33820556334108" text:style-name="L1">
        <text:list-item text:start-value="1">
          <text:p text:style-name="P2">Sazba poplatku za kalendářní rok činí:</text:p>
          <text:list>
            <text:list-item>
              <text:p text:style-name="P2">za jednoho psa 1<text:span text:style-name="T1">5</text:span>0 Kč,</text:p>
            </text:list-item>
            <text:list-item>
              <text:p text:style-name="P2"><text:soft-page-break/>za druhého a každého dalšího psa téhož držitele 1<text:span text:style-name="T1">5</text:span>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33819888989734" text:style-name="L1">
        <text:list-item text:start-value="1">
          <text:p text:style-name="P2">Poplatek je splatný nejpozději do 31. květ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33820882531773"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33819856270425"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11, o místním poplatku ze psů, ze dne 10. března 2011.</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Ing. Emil Dračka, MBA v. r.<text:line-break/> starosta</text:p>
          </table:table-cell>
          <table:table-cell table:style-name="Tabulka1.A1" office:value-type="string">
            <text:p text:style-name="PodpisovePole">Mgr. David Elicer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Okřina Lubomír, Mgr.</meta:initial-creator>
    <meta:creation-date>2023-11-22T13:25:00Z</meta:creation-date>
    <dc:date>2023-12-07T13:39:40.587000000</dc:date>
    <meta:editing-cycles>3</meta:editing-cycles>
    <meta:editing-duration>PT1M21S</meta:editing-duration>
    <meta:document-statistic meta:table-count="1" meta:image-count="0" meta:object-count="0" meta:page-count="2" meta:paragraph-count="41" meta:word-count="597" meta:character-count="3649" meta:non-whitespace-character-count="3107"/>
    <meta:template xlink:type="simple" xlink:actuate="onRequest" xlink:title="" xlink:href="file:///C:/Users/Obecní%20úřad%20Kralice/AppData/Local/Microsoft/Windows/INetCache/Content.Outlook/PMG3YTJJ/ozv-mistni-poplatek-ze-psu.odt/Normal.dotm"/>
  </office:meta>
</office:document-meta>
</file>