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írkvice<text:line-break/>Zastupitelstvo obce Církvice</text:p>
      <text:h text:style-name="Nadpis1" text:outline-level="1">Obecně závazná vyhláška obce Církvice<text:line-break/>o místním poplatku za obecní systém odpadového hospodářství</text:h>
      <text:p text:style-name="UvodniVeta">Zastupitelstvo obce Církvice se na svém zasedání dne 21. květ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írk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zdržuje více jak osm měsíců v daném roce mimo své bydliště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Církvice o místním poplatku za obecní systém odpadového hospodaření, ze dne 24. listopadu 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 Nepraš v. r.<text:line-break/><text:s/>starosta</text:p>
          </table:table-cell>
          <table:table-cell table:style-name="TableCell37">
            <text:p text:style-name="PodpisovePole">Miroslav Smol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kvice</meta:initial-creator>
    <dc:creator>Cirkvice</dc:creator>
    <meta:creation-date>2025-05-15T07:55:00Z</meta:creation-date>
    <dc:date>2025-05-15T07:55:00Z</dc:date>
    <meta:print-date>2025-05-15T07:5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8" meta:character-count="4260" meta:row-count="30" meta:non-whitespace-character-count="3650"/>
  </office:meta>
</office:document-meta>
</file>