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eršpice<text:line-break/>Zastupitelstvo 
                     obce Heršpice</text:p>
      <text:h text:style-name="P1" text:outline-level="1">Obecně závazná vyhláška obce Heršpice<text:line-break/>o místním poplatku za obecní systém odpadového hospodářství</text:h>
      <text:p text:style-name="P8">Zastupitelstvo obce Heršp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eršp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se nezdržuje na území obce po celý kalendářní rok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2, o místním poplatku za obecní systém odpadového hospodářství, ze dne 16. prosince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Karel Knes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roslav Juří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3T10:21:48.231714</dc:date>
    <meta:generator>PortalVerejneSpravy/4.0</meta:generator>
  </office:meta>
</office:document-meta>
</file>