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14" style:parent-style-name="Normální_IMP" style:family="paragraph">
      <style:paragraph-properties fo:text-align="center" fo:margin-bottom="0.0833in" fo:line-height="100%"/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4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6" style:parent-style-name="Odstavecseseznamem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margin-bottom="0.0833in">
        <style:tab-stops>
          <style:tab-stop style:type="left" style:position="-0.30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>
        <style:tab-stops>
          <style:tab-stop style:type="left" style:position="-0.3027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style:contextual-spacing="true" fo:text-align="center" fo:margin-top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style:contextual-spacing="true" fo:text-align="center" fo:margin-top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style:contextual-spacing="true" fo:text-align="center" fo:margin-top="0.0694in" fo:margin-bottom="0.0694in"/>
    </style:style>
    <style:style style:name="T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Odstavecseseznamem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fo:text-align="justify" fo:margin-bottom="0.0833in" fo:margin-left="0.5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Bezmezer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Obecně závazná vyhláška města Hroznětín<text:s/></text:span></text:p>
      <text:p text:style-name="P16">o<text:s/>regulaci<text:s/>nočního klidu a regulaci hlučných činností č. 1/2024</text:p>
      <text:p text:style-name="P17"/>
      <text:p text:style-name="P18">Zastupitelstvo města Hroznětín na svém<text:s/>zasedání dne<text:s/>28.02.2024<text:s/>usnesením<text:s/>UZM č. 20/1Ř/24<text:s/>schválilo vydat na základě ustanovení § 10 písm.<text:s/>a,b,d) a ustanovení § 84 odst. 2 písm. h) zákona č. 128/2000 Sb., o obcích (obecní zřízení), ve znění pozdějších předpisů, a na základě ustanovení §<text:s/>5<text:s/>odst.<text:s/>7<text:s/>zákona č. 251/2016<text:s/>Sb., o<text:s/>některých<text:s/>přestupcích tuto obecně závaznou vyhlášku<text:s/>(dále jen vyhláška):</text:p>
      <text:p text:style-name="P19"/>
      <text:p text:style-name="P20">Čl. 1</text:p>
      <text:p text:style-name="P21">Úvodní ustanovení<text:s/><text:s/></text:p>
      <text:p text:style-name="P22"/>
      <text:list text:style-name="LFO7" text:continue-numbering="true">
        <text:list-item>
          <text:p text:style-name="P23">Cílem této vyhlášky je<text:s/></text:p>
        </text:list-item>
      </text:list>
      <text:list text:style-name="LFO6" text:continue-numbering="true">
        <text:list-item>
          <text:p text:style-name="P24">zlepšení pohody bydlení a pobytu v otevřených prostorech v zastavěných částech města a spádových obcích<text:s/>přiměřeným omezením činností, které by mohly<text:s/>narušit veřejný pořádek<text:s/>a občanské soužití v obci <text:s/></text:p>
        </text:list-item>
        <text:list-item>
          <text:p text:style-name="P25"><text:s/>udržení místních tradic a upevňování mezilidských vztahů skrze hlasité noční aktivity, které nelze provozovat mimo dobu zákonem stanoveného nočního klidu a to stanovením výjimečných tradičních akcí, kdy doba nočního klidu je vymezena dobou kratší.<text:s/></text:p>
        </text:list-item>
      </text:list>
      <text:p text:style-name="P26"/>
      <text:list text:style-name="LFO7" text:continue-numbering="true">
        <text:list-item>
          <text:p text:style-name="P27">Činností, která by mohla narušit veřejný pořádek<text:s/>je jednorázové používání strojů a zařízení (např. cirkulárek, motorových pil a kos, křovinořezů, drtiček větví, motorových sekaček na trávu, bouracích kladiv, brusek, vrtaček apod.) způsobujících hluk (dále jen „používání hlučných strojů a zařízení“) v nevhodnou denní dobu.</text:p>
        </text:list-item>
      </text:list>
      <text:p text:style-name="P28"><text:s/></text:p>
      <text:p text:style-name="P29"/>
      <text:p text:style-name="P30">Čl.<text:s/>2</text:p>
      <text:p text:style-name="P31">Vymezení doby nočního klidu kratší dobou u tradičních akcí<text:s/><text:s/></text:p>
      <text:p text:style-name="P32"/>
      <text:list text:style-name="LFO5" text:continue-numbering="true">
        <text:list-item>
          <text:p text:style-name="P33">Doba nočního klidu se vymezuje od<text:s/>03 do<text:s/>06 hodin<text:s/>v noci z 31. prosince na 1. ledna.</text:p>
        </text:list-item>
        <text:list-item>
          <text:p text:style-name="P34">Doba nočního klidu se vymezuje od 01 do 06 hodin v noci z 30.dubna na 1. května</text:p>
        </text:list-item>
        <text:list-item>
          <text:p text:style-name="P35"><text:span text:style-name="T36">Doba nočního klidu se vymezuje od<text:s/></text:span><text:span text:style-name="T37">0</text:span><text:span text:style-name="T38">1</text:span><text:span text:style-name="T39"><text:s/>do<text:s/></text:span><text:span text:style-name="T40">0</text:span><text:span text:style-name="T41">6 hodin</text:span><text:span text:style-name="T42"><text:s/></text:span><text:span text:style-name="T43">v</text:span><text:span text:style-name="T44"> noci<text:s/></text:span><text:span text:style-name="T45">ze soboty na neděli<text:s/></text:span><text:span text:style-name="T46">ze dne<text:s/></text:span><text:span text:style-name="T47">konání<text:s/></text:span><text:span text:style-name="T48">těchto<text:s/></text:span><text:span text:style-name="T49">jednodenních<text:s/></text:span><text:span text:style-name="T50">tradičních kulturních akcích</text:span><text:span text:style-name="T51"><text:s/>na den následující</text:span><text:span text:style-name="T52"><text:s/></text:span><text:span text:style-name="T53">:</text:span></text:p>
        </text:list-item>
      </text:list>
      <text:p text:style-name="P54"><text:tab/>Březen<text:s/>-<text:s/><text:tab/>Josefovská zábava<text:bookmark-start text:name="_Hlk159400626"/></text:p>
      <text:p text:style-name="P55"><text:bookmark-end text:name="_Hlk159400626"/><text:tab/>Květen<text:s/>-<text:s/><text:tab/>Hroznětínský flám</text:p>
      <text:p text:style-name="P56"><text:tab/>Červen<text:s/>-<text:s/><text:tab/>Benefiční den pro handicapované děti</text:p>
      <text:p text:style-name="P57"><text:bookmark-start text:name="_Hlk159401060"/><text:tab/>Červen<text:s/>-<text:s/><text:tab/>Sportovní zábava<text:s text:c="2"/>TJ Olympie<text:s/>Hroznětín</text:p>
      <text:p text:style-name="P58"><text:bookmark-start text:name="_Hlk159401137"/><text:bookmark-end text:name="_Hlk159401060"/><text:tab/>Červenec<text:s/>-<text:s/>Memoriál Oldřicha Chramosty</text:p>
      <text:p text:style-name="P59"><text:bookmark-start text:name="_Hlk159401217"/><text:bookmark-end text:name="_Hlk159401137"/><text:tab/>Srpen<text:s/>-<text:s/><text:tab/>Putovní letní kino v Hroznětíně</text:p>
      <text:p text:style-name="P60"><text:bookmark-start text:name="_Hlk159401251"/><text:bookmark-end text:name="_Hlk159401217"/><text:tab/>Srpen<text:s/>-<text:s/><text:tab/>Oslavy města Hroznětín</text:p>
      <text:p text:style-name="P61"><text:bookmark-start text:name="_Hlk159401376"/><text:bookmark-end text:name="_Hlk159401251"/><text:tab/>Září<text:s/>- <text:s text:c="2"/><text:tab/>Loučení s létem<text:s/></text:p>
      <text:p text:style-name="P62"><text:bookmark-end text:name="_Hlk159401376"/><text:tab/>Listopad<text:s/>-<text:s/><text:tab/>Svatomartinská zábava<text:s/></text:p>
      <text:p text:style-name="P63"/>
      <text:p text:style-name="P64">2) Informace o konkrétním termínu konání akcí uvedených v čl. 3,<text:s/>odst.<text:s/>3<text:s/>bude zveřejněna <text:s/>na úřední desce<text:s/>městského úřadu, elektronické úřední desce a obvyklým jiným způsobem (informační skříňka)<text:s/>minimálně<text:s/>7<text:s/>dnů před datem konání.<text:s/></text:p>
      <text:p text:style-name="P65"/>
      <text:p text:style-name="P66">Čl.<text:s/>3<text:s/></text:p>
      <text:p text:style-name="P67"><text:span text:style-name="T68">Omezení činnosti</text:span></text:p>
      <text:p text:style-name="P69">Každý je povinen o nedělích a státem uznaných dnech pracovního klidu<text:s/>v době od 6.00 do 22.00 hodin<text:s/>se zdržet<text:s/></text:p>
      <text:list text:style-name="LFO9" text:continue-numbering="true">
        <text:list-item>
          <text:p text:style-name="P70">provozování reprodukované hudby<text:s/>v intenzitě způsobilé narušit veřejný pořádek, <text:s/>zejména pokud hluk přesáhne jím vlastněnou nebo užívanou nemovitost</text:p>
        </text:list-item>
        <text:list-item>
          <text:p text:style-name="P71">používání hlučných strojů a zařízení zcela na veřejném prostranstvích v zastavěných částech katastru obce a dále i na jiných místech, pokud hluk v intenzitě způsobilé narušit veřejný pořádek přesáhne mimo jím vlastněnou či užívanou nemovitost.</text:p>
        </text:list-item>
      </text:list>
      <text:p text:style-name="P72"/>
      <text:p text:style-name="P73">Čl.<text:s/>4</text:p>
      <text:p text:style-name="P74">Účinnost</text:p>
      <text:p text:style-name="P75">1.<text:s/><text:span text:style-name="T76"><text:s/>Nabytím účinnosti této vyhlášky se zrušuje Obecně závazná vyhláška města<text:s/></text:span><text:span text:style-name="T77">Hroznětín</text:span><text:span text:style-name="T78"><text:s/></text:span><text:span text:style-name="T79"><text:s text:c="4"/></text:span><text:span text:style-name="T80">č. </text:span><text:span text:style-name="T81">1/2</text:span><text:span text:style-name="T82">017 o<text:s/></text:span><text:span text:style-name="T83">ochraně</text:span><text:span text:style-name="T84"><text:s/>nočního klidu a regulaci hlučných činností.</text:span></text:p>
      <text:p text:style-name="P85">2. Tato obecně závazná vyhláška nabývá účinnosti<text:s/>počátkem<text:s/>patnáctého<text:s/>dne<text:s/>následujícího<text:s/>po dni<text:s/>jejího<text:s/>vyhlášení.</text:p>
      <text:p text:style-name="P86"/>
      <text:p text:style-name="P87"><text:s text:c="6"/></text:p>
      <text:p text:style-name="P88"/>
      <text:p text:style-name="P89"><text:s/>Zdeněk <text:s/>Janský<text:s/>v.r.<text:s text:c="5"/><text:tab/><text:tab/><text:tab/><text:tab/><text:s text:c="7"/><text:s text:c="5"/>Martin Maleček<text:s/>v.r.</text:p>
      <text:p text:style-name="P90"><text:s text:c="3"/>místostarosta<text:tab/><text:tab/><text:tab/><text:tab/><text:tab/><text:tab/><text:tab/>starosta</text:p>
      <text:p text:style-name="P91"/>
      <text:p text:style-name="P92"/>
      <text:p text:style-name="P93">Vyvěšeno na úřední desce dne:<text:s/>01.03.2024</text:p>
      <text:p text:style-name="Normální"><text:span text:style-name="T94">Sejmuto z úřední desky dne:</text:span><text:span text:style-name="T95"><text:s/>17.03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style="normal" style:font-style-asian="normal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9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>
        <style:tab-stops>
          <style:tab-stop style:type="left" style:position="0.625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Monotype Corsiva" style:font-name-complex="Arial" fo:font-weight="bold" style:font-weight-asian="bold" style:font-weight-complex="bold" fo:font-size="22pt" style:font-size-asian="22pt"/>
    </style:style>
    <style:style style:name="T4" style:parent-style-name="Standardnípísmoodstavce" style:family="text">
      <style:text-properties style:font-name="Monotype Corsiva" style:font-name-complex="Arial" fo:font-weight="bold" style:font-weight-asian="bold" style:font-weight-complex="bold" fo:font-size="22pt" style:font-size-asian="22pt"/>
    </style:style>
    <style:style style:name="P5" style:parent-style-name="Záhlaví" style:family="paragraph">
      <style:paragraph-properties fo:text-align="center">
        <style:tab-stops>
          <style:tab-stop style:type="left" style:position="0.625in"/>
          <style:tab-stop style:type="center" style:position="3.15in"/>
          <style:tab-stop style:type="right" style:position="6.3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6" style:parent-style-name="Záhlaví" style:family="paragraph">
      <style:paragraph-properties fo:text-align="center">
        <style:tab-stops>
          <style:tab-stop style:type="left" style:position="0.625in"/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Hypertextovýodkaz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T8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T9" style:parent-style-name="Standardnípísmoodstavce" style:family="text">
      <style:text-properties style:font-name="Tahoma" style:font-name-complex="Tahoma" fo:font-weight="bold" style:font-weight-asian="bold" style:font-weight-complex="bold" fo:font-size="9pt" style:font-size-asian="9pt"/>
    </style:style>
    <style:style style:name="P10" style:parent-style-name="Záhlaví" style:family="paragraph">
      <style:paragraph-properties fo:text-align="center" fo:margin-left="0.75in">
        <style:tab-stops>
          <style:tab-stop style:type="left" style:position="-0.125in"/>
          <style:tab-stop style:type="center" style:position="2.4in"/>
          <style:tab-stop style:type="right" style:position="5.55in"/>
        </style:tab-stops>
      </style:paragraph-properties>
    </style:style>
    <style:style style:name="T11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12" style:parent-style-name="Standardnípísmoodstavce" style:family="text">
      <style:text-properties fo:font-size="10pt" style:font-size-asian="10pt"/>
    </style:style>
    <style:style style:name="P13" style:parent-style-name="Zápatí" style:family="paragraph">
      <style:text-properties fo:font-size="9pt" style:font-size-asian="9pt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704" draw:id="id0" draw:style-name="a0" draw:name="Object 1" text:anchor-type="paragraph" svg:x="0in" svg:y="-0.00764in" svg:width="0.52569in" svg:height="0.6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Město Hroznětín</text:span></text:p>
        <text:p text:style-name="P5">Krušnohorské náměstí 1, 362 33 Hroznětín</text:p>
        <text:p text:style-name="P6"><text:a xlink:href="http://www.mestohroznetin.cz" office:target-frame-name="_top" xlink:show="replace"><text:span text:style-name="T7">http://www.mestohroznetin.cz</text:span></text:a><text:span text:style-name="T8"><text:s text:c="5"/>email:<text:s/></text:span><text:span text:style-name="T9">urad@mestohroznetin.cz</text:span></text:p>
        <text:p text:style-name="P10"><text:span text:style-name="T11"><draw:connector draw:type="line" svg:x1="0in" svg:y1="0.10208in" svg:x2="6.25in" svg:y2="0.10208in" draw:z-index="251658752" draw:id="id1" draw:style-name="a1" draw:name="Line 3" text:anchor-type="paragraph"><svg:title/><svg:desc/></draw:connector></text:span></text:p>
      </style:header>
      <style:footer>
        <text:p text:style-name="Zápatí"><text:span text:style-name="T12"><draw:connector draw:type="line" svg:x1="0in" svg:y1="0.14792in" svg:x2="6.25in" svg:y2="0.14792in" draw:z-index="251657728" draw:id="id2" draw:style-name="a2" draw:name="Line 2" text:anchor-type="paragraph"><svg:title/><svg:desc/></draw:connector></text:span></text:p>
        <text:p text:style-name="P13">IČO 00254592<text:tab/><text:s/>číslo účtu 2424-341/0100<text:tab/>tel. +420 353 618 2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ámení</dc:title>
    <dc:description/>
    <dc:subject/>
    <meta:initial-creator>starosta</meta:initial-creator>
    <dc:creator>Martin Maleček</dc:creator>
    <meta:creation-date>2024-03-01T16:02:00Z</meta:creation-date>
    <dc:date>2024-03-01T16:02:00Z</dc:date>
    <meta:print-date>2017-12-11T09:17:00Z</meta:print-date>
    <meta:template xlink:href="Město" xlink:type="simple"/>
    <meta:editing-cycles>2</meta:editing-cycles>
    <meta:editing-duration>PT120S</meta:editing-duration>
    <meta:document-statistic meta:page-count="2" meta:paragraph-count="6" meta:word-count="476" meta:character-count="3282" meta:row-count="23" meta:non-whitespace-character-count="2812"/>
  </office:meta>
</office:document-meta>
</file>