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zinov<text:line-break/>Zastupitelstvo obce Lazinov</text:p>
      <text:h text:style-name="Nadpis1" text:outline-level="1">Obecně závazná vyhláška obce Lazinov 3/2024<text:line-break/>o místním poplatku z pobytu</text:h>
      <text:p text:style-name="UvodniVeta">Zastupitelstvo obce Lazinov se na svém zasedání dne 14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zi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3, o místním poplatku z pobytu, ze dne 7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 Holas starosta v. r.<text:line-break/></text:p>
          </table:table-cell>
          <table:table-cell table:style-name="TableCell16">
            <text:p text:style-name="PodpisovePole">Mgr. Romana Stránská místostarosta v. r.<text:line-break/><text:s/>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 Konupková</dc:creator>
    <meta:creation-date>2024-11-04T11:00:00Z</meta:creation-date>
    <dc:date>2024-11-25T07:24:00Z</dc:date>
    <meta:template xlink:href="Normal" xlink:type="simple"/>
    <meta:editing-cycles>5</meta:editing-cycles>
    <meta:editing-duration>PT300S</meta:editing-duration>
    <meta:document-statistic meta:page-count="2" meta:paragraph-count="5" meta:word-count="366" meta:character-count="2527" meta:row-count="18" meta:non-whitespace-character-count="2166"/>
  </office:meta>
</office:document-meta>
</file>