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áclavovice<text:line-break/>Zastupitelstvo obce Václavovice</text:p>
      <text:h text:style-name="Nadpis1" text:outline-level="1">Obecně závazná vyhláška obce Václavovice<text:line-break/>o místním poplatku z pobytu</text:h>
      <text:p text:style-name="UvodniVeta">Zastupitelstvo obce Václavovice se na svém zasedání dne 18. října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áclav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<text:s/>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<text:s/>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<text:s/>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3, o místním poplatku z pobytu, ze dne 26. červ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René Vašek v. r.<text:line-break/><text:s/>starosta</text:p>
          </table:table-cell>
          <table:table-cell table:style-name="TableCell16">
            <text:p text:style-name="PodpisovePole">Antonín Novotn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VALÍKOVÁ Radomíra, JUDr.</dc:creator>
    <meta:creation-date>2023-10-12T04:38:00Z</meta:creation-date>
    <dc:date>2023-10-12T04:38:00Z</dc:date>
    <meta:print-date>2023-10-12T04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6" meta:character-count="2522" meta:row-count="18" meta:non-whitespace-character-count="2161"/>
  </office:meta>
</office:document-meta>
</file>