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9c8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latinice<text:line-break/>Zastupitelstvo obce Slatinice</text:p>
      <text:h text:style-name="P4" text:outline-level="1">Obecně závazná vyhláška obce Slatinice<text:line-break/>o místním poplatku ze psů</text:h>
      <text:p text:style-name="P3">Zastupitelstvo obce Slatinice se na svém zasedání dne 2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380733956" text:style-name="L1">
        <text:list-item>
          <text:p text:style-name="P6">Obec Slati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24910681900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24970448630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524918769860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5248439034229" text:style-name="L1">
        <text:list-item>
          <text:p text:style-name="P6">Poplatek je splatný nejpozději do <text:span text:style-name="T1">3</text:span>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524874255153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248811659995"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Ondřej Mikmek v. r.<text:line-break/> starosta </text:p>
          </table:table-cell>
          <table:table-cell table:style-name="Podpisy.A1" office:value-type="string">
            <text:p text:style-name="PodpisovePole">Michal Kry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04T14:10:02.438000000</dc:date>
    <meta:generator>LibreOffice/7.5.0.3$Windows_X86_64 LibreOffice_project/c21113d003cd3efa8c53188764377a8272d9d6de</meta:generator>
    <meta:editing-duration>PT17M14S</meta:editing-duration>
    <meta:editing-cycles>1</meta:editing-cycles>
    <meta:document-statistic meta:table-count="1" meta:image-count="0" meta:object-count="0" meta:page-count="3" meta:paragraph-count="43" meta:word-count="614" meta:character-count="3737" meta:non-whitespace-character-count="3178"/>
  </office:meta>
</office:document-meta>
</file>