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font-name-asian="Times New Roman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margin-bottom="0in" fo:line-height="100%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dousov<text:line-break/>Zastupitelstvo obce Kdousov</text:p>
      <text:h text:style-name="Nadpis1" text:outline-level="1">Obecně závazná vyhláška obce Kdousov<text:line-break/>o místním poplatku za užívání veřejného prostranství</text:h>
      <text:p text:style-name="UvodniVeta">Zastupitelstvo obce Kdousov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dous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i se rozumí<text:s/><text:span text:style-name="T21">pozemky zapsané na LV č. 10001 pro obec a katastrální území Kdousov a to p. č.: 129/2, 134/4, 576/7 a st. 16/1.</text:span>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3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2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 provádění výkopových prací 100 Kč za týden,</text:p>
            </text:list-item>
            <text:list-item>
              <text:p text:style-name="P40">za umístění stavebních zařízení 100 Kč za týden,</text:p>
            </text:list-item>
            <text:list-item>
              <text:p text:style-name="P41">za vyhrazení trvalého parkovacího místa 100 Kč za měsíc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podle čl. 4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e provádění výkopových prací, umístění stavebních zařízení a skládek materiálů při odstraňování havárií inženýrských sítí.</text:p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22, o místním poplatku za užívání veřejného prostranství, ze dne 4. prosince 2022.</text:p>
        </text:list-item>
        <text:list-item>
          <text:p text:style-name="P52">Zrušuje se obecně závazná vyhláška č. 2/2023, o místním poplatku za obecní systém odpadového hospodářství, ze dne 17. dubna 2023.</text:p>
        </text:list-item>
        <text:list-item>
          <text:p text:style-name="P53">Zrušuje se obecně závazná vyhláška č. 3/2022, o místním poplatku ze psů, ze dne 4. prosince 2022.</text:p>
        </text:list-item>
      </text:list>
      <text:h text:style-name="Nadpis2" text:outline-level="2">Čl. 9<text:line-break/>Účinnost</text:h>
      <text:p text:style-name="P54">Tato vyhláška nabývá účinnosti dnem 1. ledna 2024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Miroslav Binder v. r.<text:line-break/><text:s/>starosta</text:p>
          </table:table-cell>
          <table:table-cell table:style-name="TableCell60">
            <text:p text:style-name="PodpisovePole">Michaela Šál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křina Lubomír, Mgr.</meta:initial-creator>
    <dc:creator>úřad</dc:creator>
    <meta:creation-date>2023-12-10T16:27:00Z</meta:creation-date>
    <dc:date>2023-12-10T16:27:00Z</dc:date>
    <meta:print-date>2023-12-10T16:2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990" meta:row-count="35" meta:non-whitespace-character-count="4275"/>
  </office:meta>
</office:document-meta>
</file>