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ýn nad Bečvou<text:line-break/>Zastupitelstvo obce Týn nad Bečvou</text:p>
      <text:h text:style-name="Nadpis1" text:outline-level="1">Obecně závazná vyhláška obce Týn nad Bečvou<text:line-break/>o místním poplatku za obecní systém odpadového hospodářství</text:h>
      <text:p text:style-name="UvodniVeta">Zastupitelstvo obce Týn nad Bečvou se na svém zasedání dne 7. listopadu 2023 usnesením číslo 6/2023 – ZO7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ýn nad Beč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,0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je přihlášena v obci Týn nad Bečvou na ohlašovně tj. „Obecní úřad Týn nad Bečvou, Náves B. Smetany č.p. 68“ a jmenovaný se v obci nezdržuje,</text:p>
            </text:list-item>
            <text:list-item>
              <text:p text:style-name="P30">je dlouhodobě mimo území ČR (6 měsíců a více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Antonín Ryšánek v.r.<text:line-break/><text:s/>starosta</text:p>
          </table:table-cell>
          <table:table-cell table:style-name="TableCell39">
            <text:p text:style-name="PodpisovePole">Ing. Vojtech Hanudeĺ v.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ministrativa</dc:creator>
    <meta:creation-date>2023-11-16T12:02:00Z</meta:creation-date>
    <dc:date>2023-11-16T12:02:00Z</dc:date>
    <meta:print-date>2023-11-10T08:3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1" meta:character-count="4415" meta:row-count="31" meta:non-whitespace-character-count="3782"/>
  </office:meta>
</office:document-meta>
</file>