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hovládova Bělá<text:line-break/>Zastupitelstvo obce Rohovládova Bělá</text:p>
      <text:h text:style-name="Nadpis1" text:outline-level="1">Obecně závazná vyhláška obce Rohovládova Bělá<text:line-break/>o místním poplatku za obecní systém odpadového hospodářství</text:h>
      <text:p text:style-name="UvodniVeta">Zastupitelstvo obce Rohovládova Bělá se na svém zasedání dne<text:s/>6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Rohovládova Běl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7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dubna příslušného kalendářního roku.</text:p>
        </text:list-item>
        <text:list-item>
          <text:p text:style-name="P23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je narozená v příslušném kalendářním roce,</text:p>
            </text:list-item>
            <text:list-item>
              <text:p text:style-name="P33">je přihlášená v sídle ohlašovny obecního úřadu,</text:p>
            </text:list-item>
            <text:list-item>
              <text:p text:style-name="P34">se celoročně (tj. od 1. 1. do 31. 12.) zdržuje mimo území obce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ou věc celoročně neužívá nebo je nemovitost ve špatném technickém stavu, který neumožňuje její využívání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Václav Fišer v. r.<text:line-break/><text:s/>starosta</text:p>
          </table:table-cell>
          <table:table-cell table:style-name="TableCell44">
            <text:p text:style-name="PodpisovePole">Jana Sirůčk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Záhlaví">Čj. ORB/1884/2023</text:p>
      </style:header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áclav Fišer</dc:creator>
    <meta:creation-date>2023-10-18T13:19:00Z</meta:creation-date>
    <dc:date>2023-11-07T10:39:00Z</dc:date>
    <meta:template xlink:href="Normal.dotm" xlink:type="simple"/>
    <meta:editing-cycles>4</meta:editing-cycles>
    <meta:editing-duration>PT120S</meta:editing-duration>
    <meta:document-statistic meta:page-count="3" meta:paragraph-count="9" meta:word-count="684" meta:character-count="4715" meta:row-count="33" meta:non-whitespace-character-count="4040"/>
  </office:meta>
</office:document-meta>
</file>