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čovice-Orlov<text:line-break/>Zastupitelstvo obce Vračovice-Orlov</text:p>
      <text:h text:style-name="Nadpis1" text:outline-level="1">Obecně závazná vyhláška obce Vračovice-Orlov<text:s/>č.2/2023<text:s/><text:line-break/>o místním poplatku za obecní systém odpadového hospodářství</text:h>
      <text:p text:style-name="UvodniVeta">Zastupitelstvo obce Vračovice-Orlov se na svém zasedání dne 12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čovice-Or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června příslušného kalendářního roku.</text:p>
        </text:list-item>
        <text:list-item>
          <text:p text:style-name="P20">Vznikne-li poplatková povinnost po datu první splátky uvedené v<text:s/>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80 a více let věku,</text:p>
            </text:list-item>
            <text:list-item>
              <text:p text:style-name="P30">je narozená v příslušném kalendářním ro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enata Procházková Chasáková v. r.<text:line-break/><text:s/>starostka</text:p>
          </table:table-cell>
          <table:table-cell table:style-name="TableCell39">
            <text:p text:style-name="PodpisovePole">Miroslav Hlušič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>Vyvěšeno: 13.12.2023</text:p>
      <text:p text:style-name="Normální"/>
      <text:p text:style-name="Normální"/>
      <text:p text:style-name="Normální">Sejmuto: <text:s/>2.1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náta Chasáková</dc:creator>
    <meta:creation-date>2023-12-18T11:07:00Z</meta:creation-date>
    <dc:date>2023-12-18T13:04:00Z</dc:date>
    <meta:print-date>2023-12-18T13:04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40" meta:character-count="4411" meta:row-count="31" meta:non-whitespace-character-count="3779"/>
  </office:meta>
</office:document-meta>
</file>