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užovice<text:line-break/>Zastupitelstvo obce Služovice</text:p>
      <text:h text:style-name="Nadpis1" text:outline-level="1">Obecně závazná vyhláška obce Služovice<text:line-break/>o místním poplatku za obecní systém odpadového hospodářství</text:h>
      <text:p text:style-name="UvodniVeta">Zastupitelstvo obce Služov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už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1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se zdržuje celoročně mimo území České republiky,</text:p>
            </text:list-item>
            <text:list-item>
              <text:p text:style-name="P31">je přihlášena na adrese ohlašovny, tj. Služovice č.p. 135 (sídlo obecního úřadu)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Weczerek v. r.<text:line-break/><text:s/>starosta</text:p>
          </table:table-cell>
          <table:table-cell table:style-name="TableCell40">
            <text:p text:style-name="PodpisovePole">Aleš Michalč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POINT</dc:creator>
    <meta:creation-date>2023-12-12T09:40:00Z</meta:creation-date>
    <dc:date>2023-12-12T09:40:00Z</dc:date>
    <meta:print-date>2023-11-14T12:2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7" meta:character-count="4390" meta:row-count="31" meta:non-whitespace-character-count="3761"/>
  </office:meta>
</office:document-meta>
</file>