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stavlky<text:line-break/>Zastupitelstvo obce Přestavlky</text:p>
      <text:h text:style-name="Nadpis1" text:outline-level="1">Obecně závazná vyhláška obce Přestavlky<text:line-break/>o místním poplatku za obecní systém odpadového hospodářství</text:h>
      <text:p text:style-name="UvodniVeta">Zastupitelstvo obce Přestavlky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stavl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se zdržuje celý příslušný kalendářní rok mimo území České republiky.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užívána a není předmětem nájmu a které současně vznikla poplatková povinnost z důvodu přihlášení v obci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<text:s/>předpisů.</text:p>
        </text:list-item>
        <text:list-item>
          <text:p text:style-name="P32">Zrušuje se obecně závazná vyhláška č. 1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Ludmila Netopilová v. r.<text:line-break/><text:s/>starostka</text:p>
          </table:table-cell>
          <table:table-cell table:style-name="TableCell38">
            <text:p text:style-name="PodpisovePole">Ing.<text:s/>Petr Zajíc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ojanová Věra, Ing.</meta:initial-creator>
    <dc:creator>Stojanová Věra, Ing.</dc:creator>
    <meta:creation-date>2023-09-27T08:02:00Z</meta:creation-date>
    <dc:date>2023-09-27T08:02:00Z</dc:date>
    <meta:template xlink:href="Normal" xlink:type="simple"/>
    <meta:editing-cycles>2</meta:editing-cycles>
    <meta:editing-duration>PT120S</meta:editing-duration>
    <meta:document-statistic meta:page-count="3" meta:paragraph-count="9" meta:word-count="669" meta:character-count="4610" meta:row-count="32" meta:non-whitespace-character-count="3950"/>
  </office:meta>
</office:document-meta>
</file>