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CKGinisSmall" style:font-name-complex="Times New Roman" style:font-weight-complex="bold" fo:font-size="20pt" style:font-size-asian="20pt" style:font-size-complex="20pt"/>
    </style:style>
    <style:style style:name="P3" style:parent-style-name="Default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style:font-name="Times New Roman" style:font-name-complex="Times New Roman" style:font-weight-complex="bold" fo:font-size="8pt" style:font-size-asian="8pt" style:font-size-complex="8pt"/>
    </style:style>
    <style:style style:name="P5" style:parent-style-name="Default" style:family="paragraph">
      <style:text-properties style:font-name="Times New Roman" style:font-name-complex="Times New Roman" style:font-weight-complex="bold" fo:font-size="8pt" style:font-size-asian="8pt" style:font-size-complex="8pt"/>
    </style:style>
    <style:style style:name="P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paragraph-properties fo:text-align="justify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0" style:parent-style-name="Default" style:family="paragraph">
      <style:text-properties style:font-name="Times New Roman" style:font-name-complex="Times New Roman" style:font-weight-complex="bold"/>
    </style:style>
    <style:style style:name="P31" style:parent-style-name="Default" style:family="paragraph">
      <style:text-properties style:font-name="Times New Roman" style:font-name-complex="Times New Roman" style:font-weight-complex="bold"/>
    </style:style>
    <style:style style:name="P32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3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Default" style:family="paragraph">
      <style:text-properties style:font-name="Times New Roman" style:font-name-complex="Times New Roman" style:font-weight-complex="bold"/>
    </style:style>
    <style:style style:name="P35" style:parent-style-name="Default" style:family="paragraph">
      <style:text-properties style:font-name="Times New Roman" style:font-name-complex="Times New Roman" style:font-weight-complex="bold"/>
    </style:style>
    <style:style style:name="P36" style:parent-style-name="Normální" style:family="paragraph">
      <style:paragraph-properties fo:text-align="justify" fo:margin-bottom="0in" fo:line-height="100%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P44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/>
    </style:style>
    <style:style style:name="P45" style:parent-style-name="Default" style:family="paragraph">
      <style:text-properties style:font-name="Times New Roman" style:font-name-complex="Times New Roman" style:font-weight-complex="bold"/>
    </style:style>
    <style:style style:name="P46" style:parent-style-name="Default" style:family="paragraph">
      <style:text-properties style:font-name="Times New Roman" style:font-name-complex="Times New Roman" style:font-weight-complex="bold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/>
    </style:style>
    <style:style style:name="P49" style:parent-style-name="Normální" style:family="paragraph">
      <style:paragraph-properties fo:text-align="justify" fo:margin-bottom="0in" fo:line-height="100%"/>
    </style:style>
    <style:style style:name="T50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4" style:parent-style-name="Default" style:family="paragraph">
      <style:paragraph-properties fo:text-align="center" fo:margin-left="0.25in">
        <style:tab-stops/>
      </style:paragraph-properties>
    </style:style>
    <style:style style:name="T55" style:parent-style-name="Standardnípísmoodstavce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8" style:parent-style-name="Default" style:family="paragraph">
      <style:text-properties style:font-name="Times New Roman" style:font-name-complex="Times New Roman" style:use-window-font-color="true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61" style:parent-style-name="Default" style:family="paragraph">
      <style:text-properties style:font-name="Times New Roman" style:font-name-complex="Times New Roman" style:use-window-font-color="true"/>
    </style:style>
    <style:style style:name="P62" style:parent-style-name="Default" style:family="paragraph">
      <style:text-properties style:font-name="Times New Roman" style:font-name-complex="Times New Roman"/>
    </style:style>
    <style:style style:name="P63" style:parent-style-name="Default" style:family="paragraph">
      <style:text-properties style:font-name="Times New Roman" style:font-name-complex="Times New Roman"/>
    </style:style>
    <style:style style:name="P64" style:parent-style-name="Default" style:family="paragraph">
      <style:text-properties style:font-name="Times New Roman" style:font-name-complex="Times New Roman"/>
    </style:style>
    <style:style style:name="P65" style:parent-style-name="Default" style:family="paragraph">
      <style:text-properties style:font-name="Times New Roman" style:font-name-complex="Times New Roman"/>
    </style:style>
    <style:style style:name="P66" style:parent-style-name="Default" style:family="paragraph">
      <style:text-properties style:font-name="Times New Roman" style:font-name-complex="Times New Roman"/>
    </style:style>
    <style:style style:name="P67" style:parent-style-name="Default" style:family="paragraph">
      <style:text-properties style:font-name="Times New Roman" style:font-name-complex="Times New Roman"/>
    </style:style>
    <style:style style:name="P68" style:parent-style-name="Default" style:family="paragraph">
      <style:text-properties style:font-name="Times New Roman" style:font-name-complex="Times New Roman"/>
    </style:style>
    <style:style style:name="P69" style:parent-style-name="Default" style:family="paragraph">
      <style:text-properties style:font-name="Times New Roman" style:font-name-complex="Times New Roman"/>
    </style:style>
    <style:style style:name="P70" style:parent-style-name="Default" style:family="paragraph">
      <style:text-properties style:font-name="Times New Roman" style:font-name-complex="Times New Roman"/>
    </style:style>
    <style:style style:name="P7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*MUBLX00ETDHU*</text:p>
      <text:p text:style-name="P3">MUBLX00ETDHU</text:p>
      <text:p text:style-name="P4"/>
      <text:p text:style-name="P5"/>
      <text:p text:style-name="P6">Nařízení<text:s/>města Blatná, kterým se<text:s/>doplňuje Nařízení<text:s/>města Blatná<text:s/>č. 1/2019, kterým<text:s/><text:line-break/>se<text:s/>vydává tržní řád, ve znění pozdějších změn a doplňků</text:p>
      <text:p text:style-name="P7"/>
      <text:p text:style-name="P8"><text:span text:style-name="T9">Rada</text:span><text:span text:style-name="T10"><text:s/>města Blatná<text:s/></text:span><text:span text:style-name="T11">se rozhodla</text:span><text:span text:style-name="T12"><text:s/></text:span><text:span text:style-name="T13">na svém zasedání konaném dne<text:s/></text:span><text:span text:style-name="T14">17.09.2025</text:span><text:span text:style-name="T15"><text:s/>usnesením č</text:span><text:span text:style-name="T16">.</text:span><text:span text:style-name="T17"><text:s/></text:span><text:span text:style-name="T18">261/25</text:span><text:span text:style-name="T19"><text:s/></text:span><text:span text:style-name="T20">vydat na základně ustanovení § 18<text:s/></text:span><text:span text:style-name="T21">odst. 1 a 3<text:s/></text:span><text:span text:style-name="T22">zákona č. 455/1991 Sb., o živnostenském podnikání (živnostenský zákon), ve znění pozdějších předpisů, a v souladu s § 11 a § 102 odst. 2 písm.</text:span><text:span text:style-name="T23"><text:s/></text:span><text:span text:style-name="T24">d</text:span><text:span text:style-name="T25">) zákona č. 128/2000 Sb., o obcích (obecní zřízení), ve znění pozd</text:span><text:span text:style-name="T26">ějších předpisů, toto nařízení:</text:span></text:p>
      <text:p text:style-name="P27"/>
      <text:p text:style-name="P28">Čl. 1</text:p>
      <text:p text:style-name="P29"/>
      <text:p text:style-name="P30">Nařízení města Blatná č.<text:s/>1/2019, kterým se vydává tržní řád,<text:s/>ve znění<text:s/>pozdějších změn<text:s/><text:line-break/>a doplňků,<text:s/>se<text:s/>doplňuje takto:</text:p>
      <text:p text:style-name="P31"/>
      <text:p text:style-name="P32">V příloze č. 1</text:p>
      <text:p text:style-name="P33">Místa pro nabídku, prodej zboží a<text:s/>poskytování služeb na tržních místech, tržištích, z ložné plochy vozidla a ložné plochy pojízdné prodejny</text:p>
      <text:p text:style-name="P34"/>
      <text:p text:style-name="P35"/>
      <text:p text:style-name="P36"><text:span text:style-name="T37">1) T</text:span><text:span text:style-name="T38">ržní místa</text:span><text:span text:style-name="T39">:</text:span><text:span text:style-name="T40"><text:s/></text:span><text:span text:style-name="T41">doplňuje</text:span><text:span text:style-name="T42"><text:s/>se</text:span><text:span text:style-name="T43">:</text:span></text:p>
      <text:p text:style-name="P44">adresa: tř. J. P. Koubka 97, 388 01<text:s/>Blatná, průjezd domu, 1 místo.</text:p>
      <text:p text:style-name="P45"/>
      <text:p text:style-name="P46"/>
      <text:p text:style-name="P47"/>
      <text:p text:style-name="P48">V ostatním zůstává Nařízení města Blatná č.<text:s/>1/2019, kterým se vydává tržní řád,<text:s/>ve znění pozdějších změn a doplňků,<text:s/>beze změn.</text:p>
      <text:p text:style-name="P49"><text:span text:style-name="T50"><text:s text:c="15"/></text:span></text:p>
      <text:p text:style-name="P51"/>
      <text:p text:style-name="P52"/>
      <text:p text:style-name="P53"/>
      <text:p text:style-name="P54"><text:span text:style-name="T55">Čl.<text:s/></text:span><text:span text:style-name="T56">2</text:span></text:p>
      <text:p text:style-name="P57">Závěrečná ustanovení</text:p>
      <text:p text:style-name="P58"/>
      <text:p text:style-name="P59"><text:s/>Toto nařízení obce nabývá účinnosti patnáctým dnem následujícím po dni jeho vyhlášení.<text:s/></text:p>
      <text:p text:style-name="P60"/>
      <text:p text:style-name="P61"/>
      <text:p text:style-name="P62"/>
      <text:p text:style-name="P63"/>
      <text:p text:style-name="P64"/>
      <text:p text:style-name="P65">..….……………………………<text:s/><text:tab/><text:tab/><text:tab/><text:tab/><text:tab/>……………………………</text:p>
      <text:p text:style-name="P66"><text:s text:c="9"/>Ing. Robert<text:s/>Flandera<text:tab/><text:tab/><text:tab/><text:tab/><text:tab/><text:tab/><text:s text:c="3"/>Pavel Ounický</text:p>
      <text:p text:style-name="P67"><text:s text:c="9"/>starosta<text:s/>města<text:tab/><text:tab/><text:tab/><text:tab/><text:tab/><text:s text:c="16"/><text:s/><text:s text:c="9"/>místostarosta města<text:tab/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chova</meta:initial-creator>
    <dc:creator>Pavel Korous</dc:creator>
    <meta:creation-date>2025-09-17T13:13:00Z</meta:creation-date>
    <dc:date>2025-09-17T13:13:00Z</dc:date>
    <meta:print-date>2020-05-13T07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60" meta:row-count="9" meta:non-whitespace-character-count="1165"/>
  </office:meta>
</office:document-meta>
</file>