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rní Libchava<text:line-break/>Zastupitelstvo 
                     obce Horní Libchava</text:p>
      <text:h text:style-name="P1" text:outline-level="1">Obecně závazná vyhláška obce Horní Libchava<text:line-break/>o místním poplatku za užívání veřejného prostranství</text:h>
      <text:p text:style-name="P8">Zastupitelstvo obce Horní Libchava se na svém zasedání dne 27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orní Libchava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rostranství u fotbalového hřiště parc. č. 946/1 a 947/1. Prostranství kolem OÚ č.p. 60 parc. č. 74, 246/5, st. 67. Komunikace parc. č. 1858/1. Prostranství u sběrného místa 137/7 a 137/6. Prostranství u č.p. 72 parc. č. 699/1 a 699/2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dočasných staveb sloužících pro poskytování služeb 25 Kč za týden,</text:p>
            </text:list-item>
            <text:list-item>
              <text:p text:style-name="P6">za umístění zařízení sloužících pro poskytování služeb 25 Kč za týden,</text:p>
            </text:list-item>
            <text:list-item>
              <text:p text:style-name="P6">za umístění dočasných staveb sloužících pro poskytování prodeje 25 Kč za týden,</text:p>
            </text:list-item>
            <text:list-item>
              <text:p text:style-name="P6">za umístění zařízení sloužících pro poskytování prodeje 25 Kč za týden,</text:p>
            </text:list-item>
            <text:list-item>
              <text:p text:style-name="P6">za umístění reklamních zařízení 25 Kč za týden.</text:p>
            </text:list-item>
          </text:list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nejpozději do 7 dnů ode dne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červ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ana Löffle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lona Poku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5-16T07:49:41.899807</dc:date>
    <meta:generator>PortalVerejneSpravy/4.0</meta:generator>
  </office:meta>
</office:document-meta>
</file>