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line-height="150%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text-transform="uppercase" fo:color="#0070C0" fo:letter-spacing="0.1388in"/>
    </style:style>
    <style:style style:name="P3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color="#0070C0" fo:letter-spacing="0.0138in"/>
    </style:style>
    <style:style style:name="P4" style:parent-style-name="Normální" style:family="paragraph">
      <style:paragraph-properties fo:text-align="center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70C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2778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EC Těchonín</text:span></text:p>
      <text:p text:style-name="P3">Zastupitelstvo obce Těchonín</text:p>
      <text:p text:style-name="P4"><text:span text:style-name="T5"><draw:connector draw:type="line" svg:x1="-0.00486in" svg:y1="0.19028in" svg:x2="6.26667in" svg:y2="0.19028in" draw:z-index="251659264" draw:id="id0" draw:style-name="a0" draw:name="Přímá spojnice se šipkou 1" text:anchor-type="paragraph"><svg:title/><svg:desc/></draw:connector></text:span></text:p>
      <text:h text:style-name="Nadpis1" text:outline-level="1">Obecně závazná vyhláška obce Těchonín<text:line-break/>o místním poplatku z pobytu</text:h>
      <text:p text:style-name="UvodniVeta">Zastupitelstvo obce Těchonín se na svém zasedání dne 1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Těchonín touto vyhláškou zavádí místní poplatek z pobytu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9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0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látce je povinen podat správci poplatku ohlášení nejpozději<text:s/><text:span text:style-name="T12">do 30 dnů<text:s/></text:span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3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4">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<text:span text:style-name="T15">do 30. dne následujícího roku.</text:span>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5/2019, o místním poplatku z pobytu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Josef Sedláček v. r.<text:line-break/><text:s/>starosta</text:p>
          </table:table-cell>
          <table:table-cell table:style-name="TableCell23">
            <text:p text:style-name="PodpisovePole">Ing. Ladislav Šimek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lynářová Markéta, Mgr.</meta:initial-creator>
    <dc:creator>Mistostarosta</dc:creator>
    <meta:creation-date>2023-11-15T16:22:00Z</meta:creation-date>
    <dc:date>2023-11-15T16:46:00Z</dc:date>
    <meta:template xlink:href="Normal" xlink:type="simple"/>
    <meta:editing-cycles>3</meta:editing-cycles>
    <meta:editing-duration>PT360S</meta:editing-duration>
    <meta:document-statistic meta:page-count="2" meta:paragraph-count="5" meta:word-count="365" meta:character-count="2517" meta:row-count="17" meta:non-whitespace-character-count="2157"/>
  </office:meta>
</office:document-meta>
</file>