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Garamond" fo:font-weight="bold" fo:background-color="transparent" style:font-weight-asian="bold" style:font-name-complex="Calibri1"/>
    </style:style>
    <style:style style:name="P2" style:family="paragraph" style:parent-style-name="Normální_5f_IMP">
      <style:paragraph-properties fo:margin-top="0cm" fo:margin-bottom="0.106cm" style:contextual-spacing="false" fo:line-height="100%" fo:text-align="center" style:justify-single-word="false"/>
      <style:text-properties fo:color="#000000" loext:opacity="100%" style:font-name="Garamond" fo:font-weight="bold" fo:background-color="transparent" style:font-weight-asian="bold" style:font-name-complex="Calibri1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Garamond" fo:font-weight="bold" fo:background-color="transparent" style:font-weight-asian="bold" style:font-name-complex="Calibri1"/>
    </style:style>
    <style:style style:name="P4" style:family="paragraph" style:parent-style-name="Standard_20__28_user_29_">
      <style:paragraph-properties fo:margin-top="0.302cm" fo:margin-bottom="0.302cm" style:contextual-spacing="false" fo:text-align="justify" style:justify-single-word="false"/>
      <style:text-properties fo:background-color="transparent"/>
    </style:style>
    <style:style style:name="P5" style:family="paragraph" style:parent-style-name="Standard_20__28_user_29_">
      <style:paragraph-properties fo:text-align="center" style:justify-single-word="false"/>
      <style:text-properties style:font-name="Garamond" fo:font-weight="bold" fo:background-color="transparent" style:font-weight-asian="bold" style:font-name-complex="Arial2"/>
    </style:style>
    <style:style style:name="P6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Garamond" fo:background-color="transparent" style:font-name-complex="Arial2"/>
    </style:style>
    <style:style style:name="P7" style:family="paragraph" style:parent-style-name="Odstavec" style:list-style-name="WWNum1">
      <style:paragraph-properties fo:margin-top="0.201cm" fo:margin-bottom="0.413cm" style:contextual-spacing="false"/>
      <style:text-properties style:font-name="Garamond" fo:font-size="12pt" fo:background-color="transparent" style:font-size-asian="12pt" style:font-size-complex="12pt"/>
    </style:style>
    <style:style style:name="P8" style:family="paragraph" style:parent-style-name="Odstavec" style:list-style-name="WWNum1">
      <style:text-properties style:font-name="Garamond" fo:font-size="12pt" fo:background-color="transparent" style:font-size-asian="12pt" style:font-size-complex="12pt"/>
    </style:style>
    <style:style style:name="P9" style:family="paragraph" style:parent-style-name="Standard_20__28_user_29_" style:list-style-name="L1" style:master-page-name="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-0.3cm" style:auto-text-indent="false" style:page-number="auto" fo:background-color="transparent" style:vertical-align="baseline" style:writing-mode="lr-tb">
        <style:tab-stops>
          <style:tab-stop style:position="-0.79cm"/>
        </style:tab-stops>
      </style:paragraph-properties>
      <style:text-properties style:font-name="Garamond" officeooo:paragraph-rsid="001a93e0" fo:background-color="transparent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L1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transparent" style:vertical-align="baseline" style:writing-mode="lr-tb">
        <style:tab-stops>
          <style:tab-stop style:position="-0.79cm"/>
        </style:tab-stops>
      </style:paragraph-properties>
      <style:text-properties style:font-name="Garamond" fo:background-color="transparent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 style:list-style-name="L1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transparent" style:vertical-align="baseline" style:writing-mode="lr-tb">
        <style:tab-stops>
          <style:tab-stop style:position="-0.79cm"/>
        </style:tab-stops>
      </style:paragraph-properties>
      <style:text-properties style:font-name="Garamond" officeooo:paragraph-rsid="00275ac3" fo:background-color="transparent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 style:list-style-name="L1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transparent" style:vertical-align="baseline" style:writing-mode="lr-tb">
        <style:tab-stops>
          <style:tab-stop style:position="-0.79cm"/>
        </style:tab-stops>
      </style:paragraph-properties>
      <style:text-properties style:font-name="Garamond" officeooo:paragraph-rsid="0021adb0" fo:background-color="transparent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 style:list-style-name="L1">
      <loext:graphic-properties draw:fill="none"/>
      <style:paragraph-properties fo:margin-left="1.3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fo:text-indent="-0.3cm" style:auto-text-indent="false" fo:background-color="transparent" style:vertical-align="baseline" style:writing-mode="lr-tb">
        <style:tab-stops>
          <style:tab-stop style:position="-0.79cm"/>
        </style:tab-stops>
      </style:paragraph-properties>
      <style:text-properties style:font-name="Garamond" officeooo:paragraph-rsid="0028539b" fo:background-color="transparent" style:font-name-complex="Arial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 style:list-style-name="L1">
      <style:paragraph-properties>
        <style:tab-stops>
          <style:tab-stop style:position="-0.79cm"/>
        </style:tab-stops>
      </style:paragraph-properties>
      <style:text-properties style:font-name="Garamond" fo:font-size="12pt" fo:background-color="transparent" style:font-size-asian="12pt" style:font-name-complex="Arial2" style:font-size-complex="12pt"/>
    </style:style>
    <style:style style:name="P15" style:family="paragraph" style:parent-style-name="Odstavec">
      <style:text-properties style:font-name="Garamond" fo:background-color="transparent"/>
    </style:style>
    <style:style style:name="P16" style:family="paragraph" style:parent-style-name="Odstavec">
      <style:paragraph-properties fo:margin-top="0cm" fo:margin-bottom="0.212cm" style:contextual-spacing="false" fo:text-align="justify" style:justify-single-word="false"/>
      <style:text-properties style:font-name="Garamond" fo:font-size="12pt" fo:background-color="transparent" style:font-size-asian="12pt" style:font-name-complex="Arial2" style:font-size-complex="12pt"/>
    </style:style>
    <style:style style:name="P17" style:family="paragraph" style:parent-style-name="Standard_20__28_user_29_">
      <style:paragraph-properties fo:margin-top="0cm" fo:margin-bottom="0.212cm" style:contextual-spacing="false"/>
      <style:text-properties style:font-name="Garamond" fo:background-color="transparent" style:font-name-complex="Arial2"/>
    </style:style>
    <style:style style:name="P18" style:family="paragraph" style:parent-style-name="Standard_20__28_user_29_">
      <style:paragraph-properties fo:margin-top="0cm" fo:margin-bottom="0.212cm" style:contextual-spacing="false"/>
      <style:text-properties fo:background-color="transparent"/>
    </style:style>
    <style:style style:name="T1" style:family="text">
      <style:text-properties style:font-name="Garamond" style:font-name-complex="Arial2"/>
    </style:style>
    <style:style style:name="T2" style:family="text">
      <style:text-properties style:font-name="Garamond" officeooo:rsid="0023455e" style:font-name-complex="Arial2"/>
    </style:style>
    <style:style style:name="T3" style:family="text">
      <style:text-properties style:font-name="Garamond"/>
    </style:style>
    <style:style style:name="T4" style:family="text">
      <style:text-properties style:font-name="Garamond" officeooo:rsid="0019edc0"/>
    </style:style>
    <style:style style:name="T5" style:family="text">
      <style:text-properties style:font-name="Garamond" officeooo:rsid="00263aa0"/>
    </style:style>
    <style:style style:name="T6" style:family="text">
      <style:text-properties officeooo:rsid="001a93e0"/>
    </style:style>
    <style:style style:name="T7" style:family="text">
      <style:text-properties officeooo:rsid="00263aa0"/>
    </style:style>
    <style:style style:name="T8" style:family="text">
      <style:text-properties officeooo:rsid="00275ac3"/>
    </style:style>
    <style:style style:name="T9" style:family="text">
      <style:text-properties officeooo:rsid="0021adb0"/>
    </style:style>
    <style:style style:name="T10" style:family="text">
      <style:text-properties officeooo:rsid="00213615"/>
    </style:style>
    <style:style style:name="T11" style:family="text">
      <style:text-properties officeooo:rsid="00242f13"/>
    </style:style>
    <style:style style:name="T12" style:family="text">
      <style:text-properties officeooo:rsid="0028539b"/>
    </style:style>
    <style:style style:name="T13" style:family="text">
      <style:text-properties officeooo:rsid="00297a22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1adb0" style:font-size-asian="12pt" style:font-size-complex="12pt"/>
    </style:style>
    <style:style style:name="T16" style:family="text">
      <style:text-properties fo:font-size="12pt" officeooo:rsid="00263aa0" style:font-size-asian="12pt" style:font-size-complex="12pt"/>
    </style:style>
    <style:style style:name="T17" style:family="text">
      <style:text-properties style:font-name="Garamond" style:font-name-asian="Arial2" style:font-name-complex="Arial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Hrušovany nad Jevišovkou</text:p>
      <text:p text:style-name="P2">Zastupitelstvo města Hrušovany nad Jevišovkou</text:p>
      <text:p text:style-name="P3">Obecně závazná vyhláška města Hrušovany nad Jevišovkou o nočním klidu</text:p>
      <text:p text:style-name="P4"><text:span text:style-name="T1">Zastupitelstvo města Hrušovany nad Jevišovkou se na svém zasedání dne </text:span><text:span text:style-name="T2">12</text:span><text:span text:style-name="T3">. </text:span><text:span text:style-name="T4">března</text:span><text:span text:style-name="T3"> </text:span><text:span text:style-name="T5">2026</text:span><text:span text:style-name="T1"> usneslo vydat na základě ustanovení § 10 písm. d) a ustanovení § 84 odst. 2 písm. h) zákona č. 128/2000 Sb., o obcích (obecní zřízení), ve znění pozdějších předpisů, a na základě ustanovení § 5 odst. 7 zákona č. 251/2016 Sb., o některých přestupcích, tuto obecně závaznou vyhlášku:</text:span></text:p>
      <text:p text:style-name="P5">Čl. 1</text:p>
      <text:p text:style-name="P5">Předmět</text:p>
      <text:p text:style-name="P6">Předmětem této obecně závazné vyhlášky je stanovení výjimečných případů, při nichž je doba nočního klidu vymezena dobou kratší než stanoví záko<text:span text:style-name="T6">n</text:span>.</text:p>
      <text:p text:style-name="P5">Čl. 2</text:p>
      <text:p text:style-name="P5">Doba nočního klidu</text:p>
      <text:p text:style-name="P6">Dobou nočního klidu se rozumí doba od 22. do 6. hodiny.</text:p>
      <text:p text:style-name="P5">Čl. 3</text:p>
      <text:p text:style-name="P5">Stanovení výjimečných případů,</text:p>
      <text:p text:style-name="P5">při nichž je doba nočního klidu vymezena dobou kratší</text:p>
      <text:list text:style-name="WWNum1">
        <text:list-item>
          <text:p text:style-name="P7">Doba nočního klidu se vymezuje od 1. hodiny do 6. hodiny v noci z 31. prosince na 1. ledna z důvodu konání oslav příchodu nového roku.</text:p>
        </text:list-item>
        <text:list-item>
          <text:p text:style-name="P8">Doba nočního klidu se vymezuje od 1. hodiny 30. minuty do 6. hodiny, v noci ze dne konání těchto tradičních slavností a každoročních akcí na den následující:</text:p>
        </text:list-item>
      </text:list>
      <text:list text:style-name="L1">
        <text:list-item>
          <text:list>
            <text:list-item>
              <text:p text:style-name="P9">Každoroční společenská akce „Hrušovanský košt“ – sobota <text:span text:style-name="T7">25</text:span>. dubna <text:span text:style-name="T7">2026</text:span></text:p>
            </text:list-item>
            <text:list-item>
              <text:p text:style-name="P10">Tradiční „Pálení čarodějnic“ – <text:span text:style-name="T7">čtvrtek</text:span> 30. dubna <text:span text:style-name="T7">2026</text:span></text:p>
            </text:list-item>
            <text:list-item>
              <text:p text:style-name="P11">Každoroční společenská akce „Hrušovany Open“ – pátek a sobota <text:span text:style-name="T7">22</text:span>. a <text:span text:style-name="T7">23</text:span>. května <text:span text:style-name="T7">2026</text:span></text:p>
            </text:list-item>
            <text:list-item>
              <text:p text:style-name="P11">Každoroční společenská akce „Pivní slavnosti – <text:span text:style-name="T8">Boulec</text:span>“ – <text:span text:style-name="T9">pátek, </text:span><text:span text:style-name="T8">sobota</text:span><text:span text:style-name="T9"> a </text:span><text:span text:style-name="T8">neděle, 29.,</text:span> <text:span text:style-name="T9">30</text:span>. <text:s/><text:span text:style-name="T9">a 31. </text:span><text:span text:style-name="T10">května</text:span> <text:span text:style-name="T8">2026</text:span></text:p>
            </text:list-item>
            <text:list-item>
              <text:p text:style-name="P10">Každoroční společenská akce „Hrušovanské slavnosti“ – <text:span text:style-name="T9">sobota </text:span><text:span text:style-name="T8">13</text:span>. června <text:span text:style-name="T8">2026</text:span></text:p>
            </text:list-item>
            <text:list-item>
              <text:p text:style-name="P12">Každoroční společenská akce „Taneční zábava“ – sobota <text:span text:style-name="T8">25</text:span>. <text:span text:style-name="T9">července</text:span> <text:span text:style-name="T8">2026</text:span></text:p>
            </text:list-item>
            <text:list-item>
              <text:p text:style-name="P12">Každoroční společenská akce „Vavřinecké putování po sklepech“ – sobota <text:span text:style-name="T8">8</text:span>. srpna <text:span text:style-name="T8">2026</text:span></text:p>
            </text:list-item>
            <text:list-item>
              <text:p text:style-name="P13">Každoroční společenská akce „<text:span text:style-name="T11">Gulášfest</text:span>“ – sobota <text:span text:style-name="T12">22</text:span>. srpna <text:span text:style-name="T9">202</text:span><text:span text:style-name="T13">6</text:span></text:p>
            </text:list-item>
            <text:list-item>
              <text:p text:style-name="P12">Každoroční společenská akce „<text:span text:style-name="T8">Rock Music Live</text:span>“ – sobota <text:span text:style-name="T8">26</text:span>. <text:span text:style-name="T9">září</text:span> <text:span text:style-name="T8">2026</text:span></text:p>
              <text:p text:style-name="P14"/>
            </text:list-item>
          </text:list>
        </text:list-item>
      </text:list>
      <text:p text:style-name="P5">Čl. 4</text:p>
      <text:p text:style-name="P5">Zrušovací ustanovení</text:p>
      <text:p text:style-name="P15"><text:span text:style-name="T14">Zrušuje se obecně závazná vyhláška č. </text:span><text:span text:style-name="T15">1</text:span><text:span text:style-name="T14">/</text:span><text:span text:style-name="T16">2025</text:span><text:span text:style-name="T14">, o nočním klidu, ze dne </text:span><text:span text:style-name="T16">12</text:span><text:span text:style-name="T14">. </text:span><text:span text:style-name="T15">března</text:span><text:span text:style-name="T14"> </text:span><text:span text:style-name="T16">2025</text:span><text:span text:style-name="T14">.</text:span></text:p>
      <text:p text:style-name="P5">Čl. 5</text:p>
      <text:p text:style-name="P5">Účinnost</text:p>
      <text:p text:style-name="P16">Tato vyhláška nabývá účinnosti počátkem patnáctého dne následujícího po dni jejího vyhlášení.</text:p>
      <text:p text:style-name="P17"/>
      <text:p text:style-name="P17"/>
      <text:p text:style-name="P17"/>
      <text:p text:style-name="P18"><text:span text:style-name="T17"><text:s text:c="9"/></text:span><text:span text:style-name="T1">.............................................<text:tab/><text:tab/><text:tab/><text:tab/>............................................</text:span></text:p>
      <text:p text:style-name="P18"><text:span text:style-name="T17"><text:s text:c="9"/></text:span><text:span text:style-name="T3"><text:tab/>Ing. Eliška Volná v.r.</text:span><text:span text:style-name="T17"> <text:s text:c="7"/><text:tab/><text:tab/><text:tab/><text:tab/>Ing. Věra Vráblíková v.r.</text:span><text:span text:style-name="T3"><text:tab/></text:span></text:p>
      <text:p text:style-name="P18"><text:span text:style-name="T17"><text:tab/>starostka</text:span><text:span text:style-name="T3"><text:tab/><text:tab/><text:tab/><text:tab/><text:tab/><text:tab/></text:span><text:span text:style-name="T17">místostarostka</text:span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chapter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chapter">
      <style:paragraph-properties fo:margin-left="0.635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ody_20_Text_20_3" style:display-name="Body Text 3" style:family="paragraph" style:parent-style-name="Standard_20__28_user_29_" style:default-outline-level="">
      <style:text-properties fo:font-size="14pt" style:font-size-asian="14pt" style:font-size-complex="16pt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ální_5f_IMP" style:display-name="Normální_IMP" style:family="paragraph" style:parent-style-name="Standard_20__28_user_29_" style:default-outline-level="">
      <style:paragraph-properties fo:line-height="95%" fo:text-align="justify" style:justify-single-word="false" style:punctuation-wrap="hanging"/>
      <style:text-properties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ázvy_20_článků" style:display-name="Názvy článků" style:family="paragraph" style:default-outline-level="">
      <style:paragraph-properties fo:margin-top="0.106cm" fo:margin-bottom="0.282cm" style:contextual-spacing="false" fo:text-align="center" style:justify-single-word="false" fo:keep-together="always" fo:orphans="0" fo:widows="0" fo:hyphenation-ladder-count="no-limit" fo:hyphenation-keep="auto" loext:hyphenation-keep-type="column" loext:hyphenation-keep-line="false" fo:keep-with-next="always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fo:font-weight="bold" style:letter-kerning="true" style:font-name-asian="NSimSun" style:font-family-asian="NSimSun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Standard_20__28_user_29_" style:default-outline-level="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Arial" fo:font-family="Arial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cs" fo:country="CZ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1.905cm"/>
        </style:tab-stops>
      </style:paragraph-properties>
      <style:text-properties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letter-kerning="true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 Cyr" style:font-family-complex="'Times New Roman Cyr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stavec" style:family="paragraph" style:parent-style-name="Standard" style:default-outline-level="">
      <style:paragraph-properties fo:margin-top="0cm" fo:margin-bottom="0.212cm" style:contextual-spacing="false" fo:line-height="115%" fo:text-align="justify" style:justify-single-word="false" fo:orphans="2" fo:widows="2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1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0pt" style:text-underline-style="none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2z0" style:family="text"/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mbria" fo:font-family="Cambria" style:font-family-generic="roman" style:font-pitch="variable" style:font-name-asian="Tunga" style:font-family-asian="Tunga" style:font-family-generic-asian="system" style:font-pitch-asian="variable" style:font-name-complex="Tunga" style:font-family-complex="Tunga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0pt" style:text-underline-style="none" style:font-name-asian="Symbol1" style:font-family-asian="Symbol" style:font-family-generic-asian="system" style:font-pitch-asian="variable" style:font-size-asian="10pt" style:font-name-complex="Symbol1" style:font-family-complex="Symbol" style:font-family-generic-complex="system" style:font-pitch-complex="variable" style:font-size-complex="10pt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style:font-name-asian="Tunga" style:font-family-asian="Tunga" style:font-family-generic-asian="system" style:font-pitch-asian="variable" style:font-name-complex="Tunga" style:font-family-complex="Tunga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8z1" style:family="text"/>
    <style:style style:name="WW8Num3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Line_20_numbering_20__28_user_29_" style:display-name="Line numbering (user)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komentáře_20_Char" style:display-name="Text komentáře Char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12-19T08:26:00</meta:creation-date>
    <meta:initial-creator>Dana</meta:initial-creator>
    <dc:language>cs-CZ</dc:language>
    <meta:print-date>2023-12-19T08:20:00</meta:print-date>
    <dc:date>2026-03-12T12:09:37.062688100</dc:date>
    <meta:editing-cycles>16</meta:editing-cycles>
    <dc:title>Materiál pro jednání rady města č</dc:title>
    <meta:editing-duration>PT1H30M52S</meta:editing-duration>
    <meta:generator>LibreOffice/25.8.3.2$Windows_X86_64 LibreOffice_project/8ca8d55c161d602844f5428fa4b58097424e324e</meta:generator>
    <meta:document-statistic meta:table-count="0" meta:image-count="0" meta:object-count="0" meta:page-count="1" meta:paragraph-count="34" meta:word-count="337" meta:character-count="2232" meta:non-whitespace-character-count="1888"/>
    <meta:user-defined meta:name="AppVersion">15.0000</meta:user-defined>
    <meta:template xlink:type="simple" xlink:actuate="onRequest" xlink:title="Normal.dotm" xlink:href=""/>
  </office:meta>
</office:document-meta>
</file>