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šnov<text:line-break/>Zastupitelstvo obce Mošnov</text:p>
      <text:h text:style-name="Nadpis1" text:outline-level="1">Obecně závazná vyhláška obce Mošnov<text:line-break/>o místním poplatku za užívání veřejného prostranství</text:h>
      <text:p text:style-name="UvodniVeta">Zastupitelstvo obce Mošnov se na svém zasedání dne 2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šn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ozemek. parc.č. 1184/2, 1184/1, 1184/5, 1966, 1965, 147/4, 138/4, 138/3, 138/2, 136/2, st. 50, 148/1, 1528, 148/2, 143/1, 148/4, st. 169, st. 54, 151, 150/5, 150/4, 1915, 1916, 1943, 2024, 2030, 2029, 1181, 1171/2, 1176/2, 17/2, 813/3, 813/2, 818/2, 17/1, 1146/8, 1176/8, 1175/1, 819/3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15 dnů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21">Údaje uváděné v 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užívání veřejného prostranství pro kulturní akce 1 Kč,</text:p>
            </text:list-item>
            <text:list-item>
              <text:p text:style-name="P34">za užívání veřejného prostranství pro sportovní akce 1 Kč,</text:p>
            </text:list-item>
            <text:list-item>
              <text:p text:style-name="P35">za užívání veřejného prostranství pro reklamní akce 5 Kč,</text:p>
            </text:list-item>
            <text:list-item>
              <text:p text:style-name="P36">za užívání veřejného prostranství pro potřeby tvorby filmových a televizních děl 3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7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4/2019, místní poplatek za užívání veřejného prostranství, ze dne 13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gr. Šárka Demlová v. r.<text:line-break/><text:s/>starostka</text:p>
          </table:table-cell>
          <table:table-cell table:style-name="TableCell46">
            <text:p text:style-name="PodpisovePole">Ladislav Roupec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3-09-25T13:56:00Z</meta:creation-date>
    <dc:date>2023-09-25T13:56:00Z</dc:date>
    <meta:print-date>2023-09-25T13:5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4" meta:character-count="4302" meta:row-count="30" meta:non-whitespace-character-count="3686"/>
  </office:meta>
</office:document-meta>
</file>