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avče<text:line-break/>Zastupitelstvo obce Milavče</text:p>
      <text:h text:style-name="Nadpis1" text:outline-level="1">Obecně závazná vyhláška obce Milavče<text:line-break/>o místním poplatku za obecní systém odpadového hospodářství</text:h>
      <text:p text:style-name="UvodniVeta">Zastupitelstvo obce Milavče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av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pobytu na ohlašovně tj. na adrese Obecního úřadu Milavče 1,</text:p>
            </text:list-item>
            <text:list-item>
              <text:p text:style-name="P30">po celý<text:s/>zpoplatňovaný rok pobývá mimo území obce a nelze u ní zjistit skutečný pobyt,</text:p>
            </text:list-item>
            <text:list-item>
              <text:p text:style-name="P31">po celý zpoplatňovaný rok se zdržuje mimo území České republiky,</text:p>
            </text:list-item>
            <text:list-item>
              <text:p text:style-name="P32">je zároveň vlastníkem nemovité věci zahrnující byt, rodinný dům nebo stavbu pro rodinnou rekreaci, ve které není<text:s/>přihlášena celoročně žádná fyzická osoba a je umístěna na území ob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<text:s/>odpadového hospodářství, ze dne 2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ojtěch Weber v. r.<text:line-break/><text:s/>starosta</text:p>
          </table:table-cell>
          <table:table-cell table:style-name="TableCell41">
            <text:p text:style-name="PodpisovePole">Zdeněk Perout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Václav Bor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Milavče</meta:initial-creator>
    <dc:creator>Obec Milavče</dc:creator>
    <meta:creation-date>2023-12-13T16:28:00Z</meta:creation-date>
    <dc:date>2023-12-13T16:28:00Z</dc:date>
    <meta:template xlink:href="Normal.dotm" xlink:type="simple"/>
    <meta:editing-cycles>2</meta:editing-cycles>
    <meta:editing-duration>PT0S</meta:editing-duration>
    <meta:document-statistic meta:page-count="3" meta:paragraph-count="9" meta:word-count="665" meta:character-count="4586" meta:row-count="32" meta:non-whitespace-character-count="3930"/>
  </office:meta>
</office:document-meta>
</file>