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12dc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těhy<text:line-break/>Zastupitelstvo obce Potěhy</text:p>
      <text:h text:style-name="P4" text:outline-level="1">Obecně závazná vyhláška obce Potěhy<text:line-break/>o místním poplatku za obecní systém odpadového hospodářství</text:h>
      <text:p text:style-name="P3">Zastupitelstvo obce Potěhy se na svém zasedání dne 13. listopadu 2024 <text:span text:style-name="T1">usnesením č. 89/11/202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37018118" text:style-name="L1">
        <text:list-item>
          <text:p text:style-name="P6">Obec Potěh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293452270676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293354742944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2932575980678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2933059946251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2932681663668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trvalý pobyt na ohlašovně obecního úřadu v Potěhách č.p. 60,</text:p>
            </text:list-item>
            <text:list-item>
              <text:p text:style-name="P6">v příslušném roce dovrší věku 80 let a více,</text:p>
            </text:list-item>
            <text:list-item>
              <text:p text:style-name="P6">je narozena v příslušném roce,</text:p>
            </text:list-item>
            <text:list-item>
              <text:p text:style-name="P6">se prokazatelně nezdržuje na území obce déle než jeden rok z důvodu pobytu v zahraničí (studium, stáž, zaměstnání apod.)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v příslušném roce dovrší věku 80 let a více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293287631030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č. 1/2021 o místním poplatku za obecní systém odpadového hospodářství, ze dne 10. listopadu 2021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rel Novotný v. r.<text:line-break/> starosta </text:p>
          </table:table-cell>
          <table:table-cell table:style-name="Podpisy.A1" office:value-type="string">
            <text:p text:style-name="PodpisovePole">Ing. Karel Koudel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Mgr. Jan Orel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8T14:04:44.220000000</dc:date>
    <meta:generator>LibreOffice/7.0.6.2$Windows_X86_64 LibreOffice_project/144abb84a525d8e30c9dbbefa69cbbf2d8d4ae3b</meta:generator>
    <meta:print-date>2024-11-18T14:04:41.727000000</meta:print-date>
    <meta:editing-duration>PT1M7S</meta:editing-duration>
    <meta:editing-cycles>1</meta:editing-cycles>
    <meta:document-statistic meta:table-count="1" meta:image-count="0" meta:object-count="0" meta:page-count="3" meta:paragraph-count="61" meta:word-count="972" meta:character-count="6104" meta:non-whitespace-character-count="5220"/>
  </office:meta>
</office:document-meta>
</file>