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ně<text:line-break/>Zastupitelstvo obce Líně</text:p>
      <text:h text:style-name="Nadpis1" text:outline-level="1">Obecně závazná vyhláška obce Líně<text:line-break/>o místním poplatku za odkládání komunálního odpadu z nemovité věci</text:h>
      <text:p text:style-name="UvodniVeta">Zastupitelstvo obce Líně se na svém zasedání dne 18. 12. 2024<text:s/>usneslo vydat na základě<text:s/><text:line-break/>§ 14 zákona<text:s/>č. 565/1990 Sb., o místních poplatcích, ve znění pozdějších předpisů (dále jen<text:s/><text:line-break/>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ně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 nebo</text:p>
            </text:list-item>
            <text:list-item>
              <text:p text:style-name="P8">vlastník<text:s/>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 nebo</text:p>
            </text:list-item>
            <text:list-item>
              <text:p text:style-name="P11"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<text:s/><text:line-break/>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<text:s/><text:line-break/>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<text:s/>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<text:s/>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0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 nebo</text:p>
            </text:list-item>
            <text:list-item>
              <text:p text:style-name="P24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příslušnou část poplatku za první pololetí správci poplatku nejpozději do 15. 7. příslušného kalendářního roku a za druhé pololetí nejpozději do 15. 1. následujícího kalendářního roku.<text:s/>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<text:s/>vyhláška č. 2/2022,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c. Michal Gotthart v. r.<text:line-break/><text:s/>starosta</text:p>
          </table:table-cell>
          <table:table-cell table:style-name="TableCell35">
            <text:p text:style-name="PodpisovePole">Petr Benedikt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ULOVÁ Irena, Mgr.</meta:initial-creator>
    <dc:creator>Bc. Michal Gotthart</dc:creator>
    <meta:creation-date>2024-11-07T10:32:00Z</meta:creation-date>
    <dc:date>2024-11-22T13:07:00Z</dc:date>
    <meta:template xlink:href="Normal" xlink:type="simple"/>
    <meta:editing-cycles>6</meta:editing-cycles>
    <meta:editing-duration>PT1800S</meta:editing-duration>
    <meta:document-statistic meta:page-count="1" meta:paragraph-count="7" meta:word-count="546" meta:character-count="3764" meta:row-count="26" meta:non-whitespace-character-count="3225"/>
  </office:meta>
</office:document-meta>
</file>