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ální" style:family="paragraph">
      <style:paragraph-properties fo:text-align="justify"/>
      <style:text-properties fo:font-style="italic" style:font-style-asian="italic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í" style:family="paragraph">
      <style:paragraph-properties fo:text-indent="0.4916in"/>
      <style:text-properties fo:font-size="10pt" style:font-size-asian="10pt"/>
    </style:style>
    <style:style style:name="P16" style:parent-style-name="Normální" style:list-style-name="LFO1" style:family="paragraph">
      <style:paragraph-properties fo:text-align="justify"/>
    </style:style>
    <style:style style:name="P17" style:parent-style-name="Normální" style:list-style-name="LFO1" style:family="paragraph">
      <style:paragraph-properties fo:text-align="justify"/>
    </style:style>
    <style:style style:name="P18" style:parent-style-name="Odstavecseseznamem" style:list-style-name="LFO1" style:family="paragraph">
      <style:paragraph-properties fo:text-align="justify"/>
    </style:style>
    <style:style style:name="P1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0" style:parent-style-name="Standardnípísmoodstavce" style:family="text">
      <style:text-properties style:text-position="super 65%"/>
    </style:style>
    <style:style style:name="T21" style:parent-style-name="Standardnípísmoodstavce" style:family="text">
      <style:text-properties style:text-position="super 66.6%"/>
    </style:style>
    <style:style style:name="P22" style:parent-style-name="Odstavecseseznamem" style:list-style-name="LFO1" style:family="paragraph">
      <style:paragraph-properties fo:text-align="justify"/>
    </style:style>
    <style:style style:name="P2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24" style:parent-style-name="Standardnípísmoodstavce" style:family="text">
      <style:text-properties style:text-position="super 65%"/>
    </style:style>
    <style:style style:name="T25" style:parent-style-name="Standardnípísmoodstavce" style:family="text">
      <style:text-properties style:text-position="super 66.6%"/>
    </style:style>
    <style:style style:name="P26" style:parent-style-name="Normální" style:list-style-name="LFO1" style:family="paragraph">
      <style:paragraph-properties fo:text-align="justify"/>
    </style:style>
    <style:style style:name="P2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8" style:parent-style-name="Standardnípísmoodstavce" style:family="text">
      <style:text-properties style:text-position="super 65%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style:text-position="super 66.6%"/>
    </style:style>
    <style:style style:name="P32" style:parent-style-name="Normální" style:family="paragraph">
      <style:paragraph-properties fo:text-align="justify" fo:text-indent="0.4916in"/>
    </style:style>
    <style:style style:name="P3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ální" style:family="paragraph">
      <style:text-properties fo:font-size="10pt" style:font-size-asian="10pt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P4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ální" style:family="paragraph">
      <style:paragraph-properties fo:break-before="page"/>
      <style:text-properties fo:font-weight="bold" style:font-weight-asian="bold" style:font-weight-complex="bold"/>
    </style:style>
    <style:style style:name="P4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5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6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background-color="#FFFF00"/>
    </style:style>
    <style:style style:name="P6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background-color="#FFFF00"/>
    </style:style>
    <style:style style:name="P6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65" style:family="table-column">
      <style:table-column-properties style:column-width="3.15in" style:use-optimal-column-width="false"/>
    </style:style>
    <style:style style:name="TableColumn66" style:family="table-column">
      <style:table-column-properties style:column-width="3.1486in" style:use-optimal-column-width="false"/>
    </style:style>
    <style:style style:name="Table64" style:family="table">
      <style:table-properties style:width="6.2986in" fo:margin-left="0in" table:align="center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widows="0" fo:orphans="0" fo:text-align="center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widows="0" fo:orphans="0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widows="0" fo:orphans="0" fo:text-align="center"/>
    </style:style>
    <style:style style:name="P75" style:parent-style-name="Normální" style:family="paragraph">
      <style:paragraph-properties fo:widows="0" fo:orphans="0" fo:text-align="cente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widows="0" fo:orphans="0" fo:text-align="center"/>
    </style:style>
    <style:style style:name="P78" style:parent-style-name="Normální" style:family="paragraph">
      <style:paragraph-properties fo:widows="0" fo:orphans="0" fo:text-align="center"/>
    </style:style>
    <style:style style:name="P79" style:parent-style-name="Normální" style:family="paragraph">
      <style:paragraph-properties fo:text-align="justify"/>
    </style:style>
  </office:automatic-styles>
  <office:body>
    <office:text text:use-soft-page-breaks="true">
      <text:p text:style-name="P1">O B E C <text:s text:c="2"/>R A Č I N Ě V E S<text:s/></text:p>
      <text:p text:style-name="P2"/>
      <text:p text:style-name="P3">ZASTUPITELSTVO OBCE RAČINĚVES</text:p>
      <text:p text:style-name="P4"/>
      <text:p text:style-name="P5">Obecně závazná vyhláška</text:p>
      <text:p text:style-name="P6"/>
      <text:p text:style-name="P7">o regulaci hlučné zábavní pyrotechniky<text:s/></text:p>
      <text:p text:style-name="P8">a o stanovení výjimečných případů,<text:s/></text:p>
      <text:p text:style-name="P9"><text:span text:style-name="T10">při nichž nemusí být dodržována doba nočního klidu<text:s/></text:span></text:p>
      <text:p text:style-name="P11"/>
      <text:p text:style-name="P12">Zastupitelstvo obce Račiněves se na svém zasedání dne<text:s/>27.11.<text:s/>2024 usneslo vydat na základě § 10 písm. a) a d) a § 84 odst. 2 písm. h) zákona č. 128/2000 Sb., o obcích (obecní zřízení), ve znění pozdějších předpisů, a na základě § 5 odst. 7 zákona č. 251/2016 Sb., o některých přestupcích, ve znění pozdějších předpisů (dále jen „zákon o některých přestupcích“), tuto obecně závaznou vyhlášku (dále jen „vyhláška“):</text:p>
      <text:p text:style-name="Normální"/>
      <text:p text:style-name="P13">Článek 1</text:p>
      <text:p text:style-name="P14">Úvodní ustanovení</text:p>
      <text:p text:style-name="P15"/>
      <text:list text:style-name="LFO1" text:continue-numbering="true">
        <text:list-item>
          <text:p text:style-name="P16">Činností, která by mohla narušit veřejný pořádek a občanské soužití v obci Račiněves (dále jen „obec“), je používání hlučné zábavní pyrotechniky. </text:p>
        </text:list-item>
        <text:list-item>
          <text:p text:style-name="P17">Cílem této vyhlášky je<text:s/></text:p>
          <text:list text:continue-numbering="true">
            <text:list-item>
              <text:p text:style-name="P18">zlepšení pohody bydlení a pobytu v otevřených prostorech v zastavěném území<text:span text:style-name="Značkapozn.podčarou"><text:note text:note-class="footnote" text:id="_ftn0"><text:note-citation>1</text:note-citation><text:note-body><text:p text:style-name="P19"><text:span text:style-name="T20">)</text:span><text:s/>územní plán obce je k nahlédnutí na Obecním úřadu Račiněves</text:p></text:note-body></text:note></text:span><text:span text:style-name="T21">)</text:span><text:s/>obce, a to přiměřeným omezením činnosti uvedené v odst. 1,<text:s/></text:p>
            </text:list-item>
            <text:list-item>
              <text:p text:style-name="P22">udržení místních tradic a upevňování mezilidských vazeb skrze hlasité noční aktivity, které nelze, nebo není vždy vhodné, provozovat mimo dobu zákonem nastaveného nočního klidu, a to stanovením výjimečných případů, při nichž nemusí být dodržována doba nočního klidu.<text:span text:style-name="Značkapozn.podčarou"><text:note text:note-class="footnote" text:id="_ftn1"><text:note-citation>2</text:note-citation><text:note-body><text:p text:style-name="P23"><text:span text:style-name="T24">)</text:span> tímto není dotčena právní úprava upravující dlouhodobé hlukové zatížení životního prostředí a ochranu před hlukem, který svou velkou intenzitou a délkou trvání hlukové zátěže může ohrozit zdraví obyvatelstva (např. zákon č. 258/2000 Sb., o ochraně veřejného zdraví, ve znění pozdějších předpisů)</text:p></text:note-body></text:note></text:span><text:span text:style-name="T25">)</text:span></text:p>
            </text:list-item>
          </text:list>
        </text:list-item>
        <text:list-item>
          <text:p text:style-name="P26">Ochranu nočního klidu upravuje zvláštní zákon.<text:span text:style-name="Značkapozn.podčarou"><text:note text:note-class="footnote" text:id="_ftn2"><text:note-citation>3</text:note-citation><text:note-body><text:p text:style-name="P27"><text:span text:style-name="T28">)</text:span><text:s/>ustanovení § 5 odst. 1 písm. d) a odst. 2 zákona o některých přestupcích (<text:span text:style-name="T29">Fyzická osoba se dopustí přestupku tím, že poruší noční klid. Právnická nebo podnikající fyzická osoba se dopustí přestupku tím, že poruší noční klid.)<text:s/></text:span>a § 5 odst. 7 zákona č. 251/2016 Sb., o některých přestupcích<text:span text:style-name="T30"><text:s/>(Dobou nočního klidu se rozumí doba od dvacáté druhé do šesté hodiny.)</text:span></text:p></text:note-body></text:note></text:span><text:span text:style-name="T31">)</text:span></text:p>
        </text:list-item>
      </text:list>
      <text:p text:style-name="P32"/>
      <text:p text:style-name="P33">Článek 2</text:p>
      <text:p text:style-name="P34">Omezení používání hlučné zábavní pyrotechniky</text:p>
      <text:p text:style-name="P35"/>
      <text:p text:style-name="P36">Používání hlučné zábavní pyrotechniky je zakázáno<text:s/>na území celé obce.</text:p>
      <text:p text:style-name="P37"/>
      <text:p text:style-name="P38">Článek 3</text:p>
      <text:p text:style-name="P39">Výjimky z omezení používání hlučné zábavní pyrotechniky</text:p>
      <text:p text:style-name="P40"/>
      <text:p text:style-name="P41">Zákaz dle čl. 2 této vyhlášky neplatí<text:s/><text:span text:style-name="T42">od 12:00 hodin dne 31. prosince do 12:00 hodin dne 1.</text:span><text:span text:style-name="T43"> </text:span><text:span text:style-name="T44">ledna následujícího roku.</text:span></text:p>
      <text:p text:style-name="P45"/>
      <text:p text:style-name="P46"/>
      <text:soft-page-break/>
      <text:p text:style-name="P47">Článek 4</text:p>
      <text:p text:style-name="P48"><text:span text:style-name="T49">Výjimečné případy,<text:s/></text:span><text:span text:style-name="T50">při nichž nemusí být dodržována doba nočního klidu<text:s/></text:span></text:p>
      <text:p text:style-name="P51"/>
      <text:p text:style-name="P52">Doba nočního klidu nemusí být dodržována v noci z 31. prosince na 1. ledna následujícího roku.</text:p>
      <text:p text:style-name="P53"/>
      <text:p text:style-name="P54">Článek 5</text:p>
      <text:p text:style-name="P55">Zrušovací ustanovení</text:p>
      <text:p text:style-name="Normální"/>
      <text:p text:style-name="P56">Zrušuje se obecně závazná vyhláška č. 1/2016, o regulaci hlučné zábavní pyrotechniky a provádění pyrotechnických efektů způsobujících hluk, ze dne 14. 12. 2016.</text:p>
      <text:p text:style-name="P57"/>
      <text:p text:style-name="P58">Článek 6</text:p>
      <text:p text:style-name="P59">Účinnost</text:p>
      <text:p text:style-name="Normální"/>
      <text:p text:style-name="P60">Tato vyhláška nabývá účinnosti počátkem patnáctého dne následujícího po dni jejího vyhlášení.<text:line-break/></text:p>
      <text:p text:style-name="Normální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_______________________________</text:p>
          </table:table-cell>
          <table:table-cell table:style-name="TableCell70">
            <text:p text:style-name="P71">_______________________________</text:p>
          </table:table-cell>
        </table:table-row>
        <table:table-row table:style-name="TableRow72">
          <table:table-cell table:style-name="TableCell73">
            <text:p text:style-name="P74">Jaroslav Černý v. r.</text:p>
            <text:p text:style-name="P75">místostarosta</text:p>
          </table:table-cell>
          <table:table-cell table:style-name="TableCell76">
            <text:p text:style-name="P77">Václava Zelenková v. r.</text:p>
            <text:p text:style-name="P78">starostka</text:p>
          </table:table-cell>
        </table:table-row>
      </table:table>
      <text:p text:style-name="Normální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>
      <style:text-properties style:text-position="super 63.6%"/>
    </style:style>
    <style:style style:name="Značkapozn.podčarou" style:display-name="Značka pozn. pod čarou" style:family="text">
      <style:text-properties style:text-position="super 63.6%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kaznavysvětlivky" style:display-name="Odkaz na vysvětlivky" style:family="text">
      <style:text-properties style:text-position="super 63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CH Martin, Mgr.</meta:initial-creator>
    <dc:creator>Obec Račiněves</dc:creator>
    <meta:creation-date>2025-01-23T13:57:00Z</meta:creation-date>
    <dc:date>2025-01-23T13:57:00Z</dc:date>
    <meta:print-date>2024-11-20T10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222" meta:row-count="15" meta:non-whitespace-character-count="1904"/>
  </office:meta>
</office:document-meta>
</file>