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Štoky<text:line-break/>Zastupitelstvo městyse Štoky</text:p>
      <text:h text:style-name="Nadpis1" text:outline-level="1">Obecně závazná vyhláška městyse Štoky<text:line-break/>o místním poplatku ze vstupného</text:h>
      <text:p text:style-name="UvodniVeta">Zastupitelstvo městyse Štoky se na svém zasedání dne 2. října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Štoky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 platí<text:s/>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činí z vybraného vstupného na</text:p>
          <text:list text:continue-numbering="true">
            <text:list-item>
              <text:p text:style-name="P12">kulturní akce 10 %,</text:p>
            </text:list-item>
            <text:list-item>
              <text:p text:style-name="P13">prodejní akce 5 %,</text:p>
            </text:list-item>
            <text:list-item>
              <text:p text:style-name="P14">reklamní akce 5 %.</text:p>
            </text:list-item>
          </text:list>
        </text:list-item>
        <text:list-item>
          <text:p text:style-name="P15">Městys stanovuje poplatek paušální částkou za konání jedné kulturní akce 300 Kč.</text:p>
        </text:list-item>
        <text:list-item>
          <text:p text:style-name="P16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ve lhůtě 7 dnů ode dne skončení akce.</text:p>
        </text:list-item>
        <text:list-item>
          <text:p text:style-name="P18">Poplatek placený paušální částkou za konkrétní akci je splatný ve lhůtě 7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<text:s/>poslední zákona o místních poplatcích</text:p></text:note-body></text:note></text:span>.</text:p>
        </text:list-item>
        <text:list-item>
          <text:p text:style-name="P2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7/2010, o místním poplatku ze vstuupného, ze dne 13. prosince 201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Ing. Pavel Královec v. r.<text:line-break/><text:s/>starosta</text:p>
          </table:table-cell>
          <table:table-cell table:style-name="TableCell28">
            <text:p text:style-name="PodpisovePole">Lenka Vodičková v. r.<text:line-break/><text:s/>místostarostk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Vodičková</meta:initial-creator>
    <dc:creator>Lenka Vodičková</dc:creator>
    <meta:creation-date>2023-09-05T07:24:00Z</meta:creation-date>
    <dc:date>2023-09-05T07:24:00Z</dc:date>
    <meta:print-date>2023-09-05T07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456" meta:row-count="17" meta:non-whitespace-character-count="2104"/>
  </office:meta>
</office:document-meta>
</file>