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utisko - Solanec<text:line-break/>Zastupitelstvo obce Hutisko - Solanec</text:p>
      <text:p text:style-name="Heading1">Obecně závazná vyhláška obce Hutisko - Solanec<text:line-break/>o místním poplatku z pobytu</text:p>
      <text:p text:style-name="UvodniVeta">Zastupitelstvo obce Hutisko - Solanec se na svém<text:s/>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Hutisko - Solan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10 Kč 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roku.</text:p>
      <text:p text:style-name="Heading2">Čl. 7<text:line-break/><text:s/>Osvobození</text:p>
      <text:p text:style-name="Odstavec">Od poplatku z pobytu<text:s/>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 poplatku z pobytu, ze dne 10. března 2021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Vladimír Petružela v. r.<text:line-break/><text:s/>starosta</text:p>
          </table:table-cell>
          <table:table-cell table:style-name="TableCell16">
            <text:p text:style-name="PodpisovePole">Petr Maléř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</meta:initial-creator>
    <dc:creator>lzrubek@seznam.cz</dc:creator>
    <meta:creation-date>2023-12-06T08:47:00Z</meta:creation-date>
    <dc:date>2023-12-06T08:47:00Z</dc:date>
    <meta:template xlink:href="Normal" xlink:type="simple"/>
    <meta:editing-cycles>2</meta:editing-cycles>
    <meta:editing-duration>PT60S</meta:editing-duration>
    <meta:document-statistic meta:page-count="2" meta:paragraph-count="5" meta:word-count="371" meta:character-count="2559" meta:row-count="18" meta:non-whitespace-character-count="2193"/>
  </office:meta>
</office:document-meta>
</file>