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<text:line-break/>Zastupitelstvo obce Láz</text:p>
      <text:h text:style-name="Nadpis1" text:outline-level="1">Obecně závazná vyhláška obce Láz<text:s/>č. 2/2025,<text:line-break/>kterou se stanovují pravidla pro pohyb psů</text:h>
      <text:p text:style-name="UvodniVeta">Zastupitelstvo obce Láz se na svém zasedání dne 12. listopadu 2025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Láz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soft-page-break/>
            <text:p text:style-name="PodpisovePole">Martin Chalupa v. r.<text:line-break/><text:s/>starosta</text:p>
          </table:table-cell>
          <table:table-cell table:style-name="TableCell15">
            <text:p text:style-name="PodpisovePole">Petra Dubsk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Martin Chalupa</dc:creator>
    <meta:creation-date>2026-02-09T23:31:00Z</meta:creation-date>
    <dc:date>2026-02-09T23:34:00Z</dc:date>
    <meta:template xlink:href="Normal" xlink:type="simple"/>
    <meta:editing-cycles>4</meta:editing-cycles>
    <meta:editing-duration>PT120S</meta:editing-duration>
    <meta:document-statistic meta:page-count="2" meta:paragraph-count="3" meta:word-count="223" meta:character-count="1541" meta:row-count="11" meta:non-whitespace-character-count="1321"/>
  </office:meta>
</office:document-meta>
</file>