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0611a4" officeooo:paragraph-rsid="000611a4"/>
    </style:style>
    <style:style style:name="T1" style:family="text">
      <style:text-properties officeooo:rsid="0007b43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yjákovice<text:line-break/>Zastupitelstvo obce Dyjákovice</text:p>
      <text:h text:style-name="P4" text:outline-level="1">Obecně závazná vyhláška obce Dyjákovice<text:line-break/>o místním poplatku ze psů</text:h>
      <text:p text:style-name="P3">Zastupitelstvo obce Dyjákov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Dyjá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text:span text:style-name="T1">100,-</text:span> Kč,</text:p>
            </text:list-item>
            <text:list-item>
              <text:p text:style-name="P6">za druhého a každého dalšího psa téhož držitele 1<text:span text:style-name="T1">5</text:span>0 Kč,</text:p>
            </text:list-item>
            <text:list-item>
              <text:p text:style-name="P6">za psa, jehož držitelem je osoba starší 65 let, <text:span text:style-name="T1">100,- </text:span>Kč,</text:p>
            </text:list-item>
            <text:list-item>
              <text:p text:style-name="P6">za druhého a každého dalšího psa téhož držitele, kterým je osoba starší 65 let, 1<text:span text:style-name="T1">5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text:p>
          <text:list>
            <text:list-item>
              <text:p text:style-name="P6">Držitel psa loveckého, pokud má příslušné osvědčení o výcviku.,</text:p>
            </text:list-item>
            <text:list-item>
              <text:p text:style-name="P6">Držitel psa, kterého převzal prokazatelně z útulku a to na dobu 1 roku od převzetí.</text:p>
            </text:list-item>
            <text:list-item>
              <text:p text:style-name="P7">Držitel psa sloužícího policii, pokud má příslušné osvědčení o výcviku.</text:p>
            </text:list-item>
          </text:list>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Dyjákovice č. 2/2019, o místním poplatku za psů., ze dne 19.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osef Gajdošík v. r.<text:line-break/> starosta </text:p>
          </table:table-cell>
          <table:table-cell table:style-name="Podpisy.A1" office:value-type="string">
            <text:p text:style-name="PodpisovePole">Luděk Ševč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7T13:13:25.766000000</dc:date>
    <meta:generator>LibreOffice/7.5.5.2$Windows_X86_64 LibreOffice_project/ca8fe7424262805f223b9a2334bc7181abbcbf5e</meta:generator>
    <meta:editing-duration>PT11M19S</meta:editing-duration>
    <meta:editing-cycles>2</meta:editing-cycles>
    <meta:print-date>2023-11-27T13:12:22.258000000</meta:print-date>
    <meta:document-statistic meta:table-count="1" meta:image-count="0" meta:object-count="0" meta:page-count="3" meta:paragraph-count="47" meta:word-count="663" meta:character-count="4058" meta:non-whitespace-character-count="3458"/>
  </office:meta>
</office:document-meta>
</file>