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56" style:parent-style-name="Normální" style:family="paragraph"/>
    <style:style style:name="T5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paragraph-properties fo:text-align="justify"/>
      <style:text-properties style:font-name="Arial" style:font-name-complex="Arial"/>
    </style:style>
    <style:style style:name="P105" style:parent-style-name="Odstavecseseznamem" style:family="paragraph">
      <style:paragraph-properties fo:text-align="justify"/>
      <style:text-properties style:font-name="Arial" style:font-name-complex="Arial"/>
    </style:style>
    <style:style style:name="P106" style:parent-style-name="Odstavecseseznamem" style:family="paragraph">
      <style:paragraph-properties fo:text-align="justify"/>
      <style:text-properties style:font-name="Arial" style:font-name-complex="Arial"/>
    </style:style>
    <style:style style:name="P107" style:parent-style-name="Odstavecseseznamem" style:family="paragraph">
      <style:paragraph-properties fo:text-align="justify"/>
      <style:text-properties style:font-name="Arial" style:font-name-complex="Arial"/>
    </style:style>
    <style:style style:name="P108" style:parent-style-name="Odstavecseseznamem" style:family="paragraph">
      <style:paragraph-properties fo:text-align="justify"/>
      <style:text-properties style:font-name="Arial" style:font-name-complex="Arial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11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í" style:family="paragraph">
      <style:paragraph-properties fo:text-align="justify" fo:text-indent="0.0458in"/>
    </style:style>
    <style:style style:name="T15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 fo:text-indent="0.0458in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 fo:margin-top="0.0833in" fo:line-height="120%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ální" style:family="paragraph">
      <style:paragraph-properties fo:text-indent="0.4916in"/>
    </style:style>
    <style:style style:name="T21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>OBEC<text:s/>Roštění</text:p>
      <text:p text:style-name="P4">Zastupitelstvo obce<text:s/>Roštění</text:p>
      <text:p text:style-name="P5">Obecně závazná vyhláška obce<text:s/>Roštění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Roštění<text:s/>se na svém zasedání dne<text:s/>12.12.2024<text:s/>usnesením č.<text:s/>6/2024<text:s/>usneslo vydat na základě §<text:s/>59<text:s/>odst.<text:s/>4<text:s/>zákona<text:s/>č. 541/2020 Sb.,<text:s/>o<text:s/>odpadech, ve znění pozdějších předpisů<text:s/>(dále jen „zákon<text:s/>o odpadech“), a v souladu s § 10 písm. d) a § 84 odst. 2 písm. h) zákona<text:s/>č.<text:s/>128/2000 Sb.,<text:s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Roštění.</text:p>
        </text:list-item>
      </text:list>
      <text:p text:style-name="P15"/>
      <text:list text:style-name="LFO24" text:continue-numbering="true">
        <text:list-item>
          <text:p text:style-name="P16"><text:span text:style-name="T17">Každý je povinen odpad nebo movitou věc, které předává do obecního systému,</text:span><text:span text:style-name="T18"><text:s/></text:span><text:span text:style-name="T19">odkládat na místa určená obcí v souladu s povinnostmi stanovenými pro daný druh, kategorii nebo materiál odpadu nebo movitých věcí<text:s/></text:span><text:span text:style-name="T20">zákonem o odpadech</text:span><text:span text:style-name="T21"><text:s/>a<text:s/></text:span><text:span text:style-name="T22">touto<text:s/></text:span><text:span text:style-name="T23">vyhláškou</text:span><text:span text:style-name="T24"><text:note text:note-class="footnote" text:id="_ftn0"><text:note-citation>1</text:note-citation><text:note-body><text:p text:style-name="Textpozn.podčarou"><text:span text:style-name="T25"><text:s/>§ 61 zákona o</text:span><text:span text:style-name="T26"><text:s/>o</text:span><text:span text:style-name="T27">dpadech</text:span></text:p></text:note-body></text:note></text:span><text:span text:style-name="T28">.</text:span></text:p>
        </text:list-item>
      </text:list>
      <text:p text:style-name="P29"/>
      <text:list text:style-name="LFO24" text:continue-numbering="true">
        <text:list-item>
          <text:p text:style-name="P30"><text:span text:style-name="T31"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<text:span text:style-name="T40">.<text:s/></text:span></text:p>
        </text:list-item>
      </text:list>
      <text:p text:style-name="P41"/>
      <text:list text:style-name="LFO24" text:continue-numbering="true">
        <text:list-item>
          <text:p text:style-name="P4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Biologické<text:s/>odpady,</text:p>
        </text:list-item>
        <text:list-item>
          <text:p text:style-name="P52">Papír,</text:p>
        </text:list-item>
        <text:list-item>
          <text:p text:style-name="P53">Plasty<text:s/>včetně PET lahví<text:s/>(dále jen „plasty“),</text:p>
        </text:list-item>
        <text:list-item>
          <text:p text:style-name="P54">Sklo,</text:p>
        </text:list-item>
        <text:list-item>
          <text:p text:style-name="P55">Kovy,</text:p>
        </text:list-item>
        <text:list-item>
          <text:p text:style-name="P56"><text:span text:style-name="T57">Nebezpečné odpady</text:span><text:span text:style-name="T58">,</text:span></text:p>
        </text:list-item>
        <text:list-item>
          <text:p text:style-name="P59">Objemný odpad,</text:p>
        </text:list-item>
        <text:list-item>
          <text:p text:style-name="P60">Jedlé oleje a tuky,</text:p>
        </text:list-item>
        <text:list-item>
          <text:p text:style-name="P61">Textil,<text:s/></text:p>
        </text:list-item>
        <text:list-item>
          <text:p text:style-name="P62">Směsný komunální odpad.</text:p>
        </text:list-item>
      </text:list>
      <text:p text:style-name="P63"/>
      <text:list text:style-name="LFO17" text:continue-numbering="true">
        <text:list-item>
          <text:p text:style-name="P6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65"/>
      <text:list text:style-name="LFO17" text:continue-numbering="true">
        <text:list-item>
          <text:p text:style-name="P66">Objemný odpad je takový odpad, který vzhledem ke svým rozměrům nemůže být umístěn do sběrných nádob.</text:p>
        </text:list-item>
      </text:list>
      <text:p text:style-name="P67"/>
      <text:p text:style-name="P68"/>
      <text:p text:style-name="P69">Čl. 3</text:p>
      <text:p text:style-name="P70">Určení míst pro oddělené soustřeďování určených složek komunálního odpadu</text:p>
      <text:p text:style-name="P71"/>
      <text:list text:style-name="LFO4" text:continue-numbering="true">
        <text:list-item>
          <text:p text:style-name="P72"><text:span text:style-name="T73">Papír, sklo,</text:span><text:span text:style-name="T74"><text:s/></text:span><text:span text:style-name="T75">plasty, kovy<text:s/></text:span><text:span text:style-name="T76">a<text:s/></text:span><text:span text:style-name="T77">jedlé oleje a tuky</text:span><text:span text:style-name="T78">,</text:span><text:span text:style-name="T79"><text:s/></text:span><text:span text:style-name="T80">se soustřeďují</text:span><text:span text:style-name="T81"><text:s/>do<text:s/></text:span><text:span text:style-name="T82">zvláštních sběrných nádob</text:span><text:span text:style-name="T83">,<text:s/></text:span><text:span text:style-name="T84">kterými jsou plastové kontejnery o objemu 1100</text:span><text:span text:style-name="T85"><text:s/></text:span><text:span text:style-name="T86">litrů,</text:span><text:span text:style-name="T87"><text:s/>velkoobjemov</text:span><text:span text:style-name="T88">ý</text:span><text:span text:style-name="T89"><text:s/>kontejner</text:span><text:span text:style-name="T90">,</text:span><text:span text:style-name="T91"><text:s/></text:span><text:span text:style-name="T92">žlut</text:span><text:span text:style-name="T93">é a</text:span><text:span text:style-name="T94"> </text:span><text:span text:style-name="T95">oranžové</text:span><text:span text:style-name="T96"><text:s/>popelnic</text:span><text:span text:style-name="T97">e o objemu 240 a 110</text:span><text:span text:style-name="T98"><text:s/></text:span><text:span text:style-name="T99">litrů</text:span><text:span text:style-name="T100">.</text:span></text:p>
        </text:list-item>
      </text:list>
      <text:p text:style-name="P101"/>
      <text:list text:style-name="LFO4" text:continue-numbering="true">
        <text:list-item>
          <text:p text:style-name="P102">Zvláštní sběrné nádoby jsou umístěny na těchto stanovištích:<text:s/></text:p>
        </text:list-item>
      </text:list>
      <text:p text:style-name="P103"/>
      <text:list text:style-name="LFO33" text:continue-numbering="true">
        <text:list-item>
          <text:p text:style-name="P104">stanoviště č.1 -<text:s/>na prostranství před domem č.p. 5<text:s/>–<text:s/>kontejnery<text:s/>1100 litrů<text:s/>na plast, sklo, papír a<text:s/>oranžová popelnice 240 litrů na<text:s/>jedlé oleje a tuky,</text:p>
        </text:list-item>
        <text:list-item>
          <text:p text:style-name="P105">stanoviště č.2 -<text:s/>na prostranství před domem č.p. 11<text:s/>–<text:s/>kontejnery 1100 litrů<text:s/>na plast, sklo<text:s/>a papír,</text:p>
        </text:list-item>
        <text:list-item>
          <text:p text:style-name="P106">stanoviště č.3 -<text:s/>na prostranství před domem č.p. 173<text:s/>–<text:s/>kontejnery 1100 litrů<text:s/>na plast, sklo, papír a<text:s/>oranžová popelnice 240 litrů<text:s/>na<text:s/>jedlé oleje a tuky,</text:p>
        </text:list-item>
        <text:list-item>
          <text:p text:style-name="P107">stanoviště č.4 -<text:s/>na prostranství před domem č.p. 152<text:s/>–<text:s/>sběrné<text:s/>nádoby na plast, sklo,<text:s/>a<text:s/>papír,</text:p>
        </text:list-item>
        <text:list-item>
          <text:p text:style-name="P108">stanoviště č.5 -<text:s/>na prostranství před sběrným dvorem na parcele 329 v k.ú. Roštění<text:s/>-<text:s/>kontejnery 1100 litrů<text:s/>na plast, sklo, papír a<text:s/>velkoobjemový kontejner na<text:s/>kovy.</text:p>
        </text:list-item>
      </text:list>
      <text:p text:style-name="P109"/>
      <text:list text:style-name="LFO4" text:continue-numbering="true">
        <text:list-item>
          <text:p text:style-name="P110">Zvláštní sběrné nádoby jsou barevně odlišeny a označeny příslušnými nápisy:</text:p>
        </text:list-item>
      </text:list>
      <text:p text:style-name="P111"/>
      <text:list text:style-name="LFO18" text:continue-numbering="true">
        <text:list-item>
          <text:p text:style-name="P112">Papír, barva<text:s/>modrá,</text:p>
        </text:list-item>
        <text:list-item>
          <text:p text:style-name="P113">Plasty, barva<text:s/>žlutá,</text:p>
        </text:list-item>
        <text:list-item>
          <text:p text:style-name="P114">Sklo, barva<text:s/>zelená, bílá,</text:p>
        </text:list-item>
        <text:list-item>
          <text:p text:style-name="P115">Kovy,<text:s/>barva<text:s/>šedá,<text:s/></text:p>
        </text:list-item>
        <text:list-item>
          <text:p text:style-name="P116">Jedlé oleje a tuky, barva<text:s/>oranžová.</text:p>
        </text:list-item>
      </text:list>
      <text:p text:style-name="P117"/>
      <text:list text:style-name="LFO4" text:continue-numbering="true">
        <text:list-item>
          <text:p text:style-name="P118">Do zvláštních sběrných nádob<text:s/>a kontejneru na kov<text:s/>je zakázáno ukládat jiné složky komunálních odpadů,<text:s/>než<text:s/>pro které jsou určeny.</text:p>
        </text:list-item>
      </text:list>
      <text:p text:style-name="P119"/>
      <text:list text:style-name="LFO4" text:continue-numbering="true">
        <text:list-item>
          <text:p text:style-name="P12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1"/>
      <text:list text:style-name="LFO4" text:continue-numbering="true">
        <text:list-item>
          <text:p text:style-name="P122">Biologické odpady<text:s/>a<text:s/>textil<text:s/>lze odevzdávat ve sběrném dvoře, který je umístěn na parcele 329 v k.ú. Roštění,<text:s/>kde<text:s/>lze také odevzdávat<text:s/>jedlé oleje a tuky, papír, plasty, sklo<text:s/>a<text:s/>kovy.<text:s/></text:p>
        </text:list-item>
      </text:list>
      <text:h text:style-name="P123" text:outline-level="2"/>
      <text:h text:style-name="P124" text:outline-level="2"/>
      <text:h text:style-name="P125" text:outline-level="2">Čl.<text:s/>4</text:h>
      <text:h text:style-name="P126" text:outline-level="2"><text:span text:style-name="T127"><text:s/></text:span><text:span text:style-name="T128">Soustřeďování</text:span><text:span text:style-name="T129"><text:s/></text:span><text:span text:style-name="T130">složek komunálního odpadu</text:span></text:h>
      <text:p text:style-name="P131"/>
      <text:list text:style-name="LFO15" text:continue-numbering="true">
        <text:list-item>
          <text:p text:style-name="P132">Nebezpečný odpad lze<text:s/>odevzdávat ve sběrném dvoře, který je umístěn<text:s/>na parcele 329 v k.ú. Roštění.<text:s/></text:p>
        </text:list-item>
      </text:list>
      <text:p text:style-name="P133"/>
      <text:list text:style-name="LFO15" text:continue-numbering="true">
        <text:list-item>
          <text:p text:style-name="P134">Soustřeďování<text:s/>nebezpečných složek komunálního odpadu<text:s/>podléhá požadavkům stanoveným<text:s/>v čl.<text:s/>3 odst. 4<text:s/>a<text:s/>5.</text:p>
        </text:list-item>
      </text:list>
      <text:p text:style-name="P135"/>
      <text:p text:style-name="P136"/>
      <text:p text:style-name="P137">Čl.<text:s/>5</text:p>
      <text:p text:style-name="P138"><text:span text:style-name="T139"><text:s/></text:span><text:span text:style-name="T140">Soustřeďování</text:span><text:span text:style-name="T141"><text:s/>objemného odpadu</text:span></text:p>
      <text:p text:style-name="P142"/>
      <text:list text:style-name="LFO7" text:continue-numbering="true">
        <text:list-item>
          <text:p text:style-name="P143">Objemný odpad lze odevzdávat ve sběrném dvoře, který je umístěn<text:s/>na parcele 329 v k.ú. Roštění.</text:p>
        </text:list-item>
      </text:list>
      <text:p text:style-name="P144"/>
      <text:list text:style-name="LFO7" text:continue-numbering="true">
        <text:list-item>
          <text:p text:style-name="P145">Soustřeďování<text:s/>objemného odpadu podléhá požadavkům stanoveným<text:s/>v čl. 3 odst. 4<text:s/>a<text:s/>5.<text:s/></text:p>
        </text:list-item>
      </text:list>
      <text:p text:style-name="P146"/>
      <text:p text:style-name="P147"/>
      <text:p text:style-name="P148">Čl.<text:s/>6</text:p>
      <text:p text:style-name="P149">Soustřeďování<text:s/>směsného<text:s/>komunálního<text:s/>odpadu<text:s/></text:p>
      <text:p text:style-name="P150"/>
      <text:list text:style-name="LFO28" text:continue-numbering="true">
        <text:list-item>
          <text:p text:style-name="P151"><text:span text:style-name="T152">Směsný komunální odpad se<text:s/></text:span><text:span text:style-name="T153">odkládá<text:s/></text:span><text:span text:style-name="T154">do sběrných nádob. Pro účely této vyhlášky se sběrnými nádobami rozumějí:</text:span><text:span text:style-name="T155"><text:s/></text:span></text:p>
        </text:list-item>
      </text:list>
      <text:list text:style-name="LFO2" text:continue-numbering="true">
        <text:list-item>
          <text:p text:style-name="P156"><text:span text:style-name="T157">p</text:span><text:span text:style-name="T158">opelnice</text:span><text:span text:style-name="T159">,</text:span></text:p>
        </text:list-item>
        <text:list-item>
          <text:p text:style-name="P160"><text:span text:style-name="T161">černé<text:s/></text:span><text:span text:style-name="T162">igelitové pytle</text:span><text:span text:style-name="T163"><text:s/></text:span><text:span text:style-name="T164">s logem určené pro směsný komunální odpad</text:span><text:span text:style-name="T165">,</text:span><text:span text:style-name="T166"><text:s/>stanoviště pytlů je shodné se stanovišti popelnic na směsný komunální odpad a jsou sváženy současně s nimi,</text:span></text:p>
        </text:list-item>
        <text:list-item>
          <text:p text:style-name="P167">odpadkové koše, které jsou umístěny na veřejných prostranstvích v obci, sloužící pro odkládání drobného směsného komunálního odpadu.</text:p>
        </text:list-item>
      </text:list>
      <text:p text:style-name="P168"/>
      <text:list text:style-name="LFO28" text:continue-numbering="true">
        <text:list-item>
          <text:p text:style-name="P169">Soustřeďování<text:s/>směsného komunálního odpadu podléhá požadavkům stanoveným<text:s/><text:line-break/>v čl. 3 odst. 4<text:s/>a<text:s/>5.<text:s/></text:p>
        </text:list-item>
      </text:list>
      <text:p text:style-name="P170"/>
      <text:p text:style-name="P171"/>
      <text:p text:style-name="P172">Čl.<text:s/>7</text:p>
      <text:p text:style-name="P173">Zrušovací<text:s/>ustanovení</text:p>
      <text:p text:style-name="P174"/>
      <text:p text:style-name="P175"><text:bookmark-start text:name="_Hlk54595723"/><text:span text:style-name="T176">Zrušuje se obecně závazná vyhláška</text:span><text:span text:style-name="T177"><text:s/>obce Roštění</text:span><text:span text:style-name="T178"><text:s/></text:span><text:bookmark-end text:name="_Hlk54595723"/><text:span text:style-name="T179">č.</text:span><text:span text:style-name="T180"><text:s/></text:span><text:span text:style-name="T181">2</text:span><text:span text:style-name="T182">/</text:span><text:span text:style-name="T183">20</text:span><text:span text:style-name="T184">21</text:span><text:span text:style-name="T185">,</text:span><text:span text:style-name="T186"><text:s/></text:span><text:span text:style-name="T187">o stanovení</text:span><text:span text:style-name="T188"><text:s/>obecního</text:span><text:span text:style-name="T189"><text:s/>systému<text:s/></text:span><text:span text:style-name="T190">odpadového hospodářství</text:span><text:span text:style-name="T191">,</text:span><text:span text:style-name="T192"><text:s/></text:span><text:span text:style-name="T193">ze dn</text:span><text:span text:style-name="T194">e<text:s/></text:span><text:span text:style-name="T195">2</text:span><text:span text:style-name="T196">.</text:span><text:span text:style-name="T197"><text:s/></text:span><text:span text:style-name="T198">12.</text:span><text:span text:style-name="T199"><text:s/></text:span><text:span text:style-name="T200">20</text:span><text:span text:style-name="T201">21</text:span><text:span text:style-name="T202">.</text:span></text:p>
      <text:p text:style-name="P203"/>
      <text:p text:style-name="P204">Čl.<text:s/>8</text:p>
      <text:p text:style-name="P205">Účinnost</text:p>
      <text:p text:style-name="P206"/>
      <text:p text:style-name="P207">Tato vyhláška nabývá účinnosti dnem<text:s/>1.<text:s/>1.<text:s/>2025.<text:s/></text:p>
      <text:p text:style-name="P208"/>
      <text:p text:style-name="P209"/>
      <text:p text:style-name="P210"><text:tab/><text:tab/><text:tab/><text:tab/></text:p>
      <text:p text:style-name="P211">………………...……………….<text:tab/><text:tab/><text:tab/><text:tab/>………………………..</text:p>
      <text:p text:style-name="P212"><text:span text:style-name="T213">Miroslav Pospíšilík v.</text:span><text:span text:style-name="T214"><text:s/></text:span><text:span text:style-name="T215">r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s text:c="11"/></text:span><text:span text:style-name="T221"><text:tab/></text:span><text:span text:style-name="T222">Martin Škrabala v.</text:span><text:span text:style-name="T223"><text:s/></text:span><text:span text:style-name="T224">r.</text:span></text:p>
      <text:p text:style-name="P225"><text:s text:c="4"/>místostarosta<text:tab/><text:tab/><text:tab/><text:tab/><text:tab/><text:tab/><text:tab/>starosta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Roštění</dc:creator>
    <meta:creation-date>2024-12-13T07:03:00Z</meta:creation-date>
    <dc:date>2024-12-13T07:04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39" meta:character-count="5092" meta:row-count="36" meta:non-whitespace-character-count="4363"/>
  </office:meta>
</office:document-meta>
</file>