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lešín<text:line-break/>Zastupitelstvo obce Milešín</text:p>
      <text:h text:style-name="Nadpis1" text:outline-level="1">Obecně závazná vyhláška obce Milešín<text:s/>1/2023<text:line-break/>o místním poplatku za obecní systém odpadového hospodářství</text:h>
      <text:p text:style-name="UvodniVeta">Zastupitelstvo obce Milešín se na svém zasedání dne 20. listopadu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lešín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<text:s/>dubna<text:s/><text:s/>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dítětem do věku šesti let, a to ve výši<text:s/>300<text:s/>Kč z celkové sazby poplatku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 místním poplatku za obecní systém odpadového hospodářství, ze dne 9.11.2021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Lukáš Doležal v. r.<text:line-break/><text:s/>starosta</text:p>
          </table:table-cell>
          <table:table-cell table:style-name="TableCell37">
            <text:p text:style-name="PodpisovePole">Milada Straker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</meta:initial-creator>
    <dc:creator>Eva</dc:creator>
    <meta:creation-date>2023-11-18T16:03:00Z</meta:creation-date>
    <dc:date>2023-11-21T18:36:00Z</dc:date>
    <meta:print-date>2023-11-18T18:36:00Z</meta:print-date>
    <meta:template xlink:href="Normal.dotm" xlink:type="simple"/>
    <meta:editing-cycles>6</meta:editing-cycles>
    <meta:editing-duration>PT360S</meta:editing-duration>
    <meta:document-statistic meta:page-count="1" meta:paragraph-count="8" meta:word-count="616" meta:character-count="4249" meta:row-count="30" meta:non-whitespace-character-count="3641"/>
  </office:meta>
</office:document-meta>
</file>