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Poppins" style:font-name-complex="Poppins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Poppins" style:font-name-complex="Poppins" fo:font-weight="bold" style:font-weight-asian="bold" fo:font-size="9pt" style:font-size-asian="9pt" style:font-size-complex="9pt"/>
    </style:style>
    <style:style style:name="P5" style:parent-style-name="Základnítextodsazený" style:family="paragraph">
      <style:paragraph-properties fo:text-align="center" fo:margin-left="0in" fo:text-indent="0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P6" style:parent-style-name="Základnítextodsazený" style:family="paragraph">
      <style:text-properties style:font-name="Poppins" style:font-name-complex="Poppins" fo:font-weight="bold" style:font-weight-asian="bold" fo:font-size="9pt" style:font-size-asian="9pt" style:font-size-complex="9pt"/>
    </style:style>
    <style:style style:name="P7" style:parent-style-name="Základnítext" style:family="paragraph">
      <style:paragraph-properties fo:text-align="justify" fo:margin-bottom="0in" fo:text-indent="0.4173in"/>
      <style:text-properties style:font-name="Poppins" style:font-name-complex="Poppins" fo:font-size="9pt" style:font-size-asian="9pt" style:font-size-complex="9pt"/>
    </style:style>
    <style:style style:name="P8" style:parent-style-name="Normální" style:family="paragraph">
      <style:text-properties style:font-name="Poppins" style:font-name-complex="Poppins" fo:font-size="9pt" style:font-size-asian="9pt" style:font-size-complex="9pt"/>
    </style:style>
    <style:style style:name="P9" style:parent-style-name="Nadpis1" style:family="paragraph">
      <style:paragraph-properties fo:text-align="center" fo:margin-top="0in" fo:margin-bottom="0in"/>
      <style:text-properties style:font-name="Poppins" style:font-name-complex="Poppins" style:font-weight-complex="normal" fo:font-size="9pt" style:font-size-asian="9pt" style:font-size-complex="9pt"/>
    </style:style>
    <style:style style:name="P10" style:parent-style-name="Základnítextodsazený" style:family="paragraph">
      <style:paragraph-properties fo:text-align="center"/>
    </style:style>
    <style:style style:name="T11" style:parent-style-name="Standardnípísmoodstavce" style:family="text">
      <style:text-properties style:font-name="Poppins" style:font-name-complex="Poppins" fo:font-weight="bold" style:font-weight-asian="bold" fo:font-size="9pt" style:font-size-asian="9pt" style:font-size-complex="9pt"/>
    </style:style>
    <style:style style:name="P12" style:parent-style-name="Základnítextodsazený" style:family="paragraph">
      <style:text-properties style:font-name="Poppins" style:font-name-complex="Poppins" fo:font-weight="bold" style:font-weight-asian="bold" fo:font-size="9pt" style:font-size-asian="9pt" style:font-size-complex="9pt"/>
    </style:style>
    <style:style style:name="P13" style:parent-style-name="Normální" style:family="paragraph">
      <style:paragraph-properties fo:text-align="justify" fo:text-indent="0.4916in"/>
      <style:text-properties style:font-name="Poppins" style:font-name-complex="Poppins" fo:font-size="9pt" style:font-size-asian="9pt" style:font-size-complex="9pt"/>
    </style:style>
    <style:style style:name="P14" style:parent-style-name="Základnítextodsazený" style:family="paragraph">
      <style:paragraph-properties fo:text-align="center"/>
      <style:text-properties style:font-name="Poppins" style:font-name-complex="Poppins" fo:font-size="9pt" style:font-size-asian="9pt" style:font-size-complex="9pt"/>
    </style:style>
    <style:style style:name="P15" style:parent-style-name="Normální" style:family="paragraph">
      <style:paragraph-properties fo:text-align="center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18" style:parent-style-name="Normální" style:family="paragraph">
      <style:paragraph-properties fo:text-align="center"/>
      <style:text-properties style:font-name="Poppins" style:font-name-complex="Poppins" fo:font-size="9pt" style:font-size-asian="9pt" style:font-size-complex="9pt"/>
    </style:style>
    <style:style style:name="P19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0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1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2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3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4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5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6" style:parent-style-name="Základnítextodsazený2" style:family="paragraph">
      <style:paragraph-properties>
        <style:tab-stops>
          <style:tab-stop style:type="left" style:position="0in"/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7" style:parent-style-name="Základnítextodsazený2" style:family="paragraph">
      <style:paragraph-properties fo:margin-left="0.6673in" fo:text-indent="0in">
        <style:tab-stops>
          <style:tab-stop style:type="left" style:position="0.0222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8" style:parent-style-name="Základnítext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Poppins" style:font-name-complex="Poppins" fo:font-size="9pt" style:font-size-asian="9pt" style:font-size-complex="9pt"/>
    </style:style>
    <style:style style:name="P29" style:parent-style-name="Normální" style:family="paragraph">
      <style:paragraph-properties fo:text-align="center"/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Poppins" style:font-name-complex="Poppins" fo:font-weight="bold" style:font-weight-asian="bold" style:font-weight-complex="bold" fo:font-size="9pt" style:font-size-asian="9pt" style:font-size-complex="9pt"/>
    </style:style>
    <style:style style:name="P32" style:parent-style-name="Normální" style:family="paragraph">
      <style:paragraph-properties fo:text-align="justify" fo:text-indent="0.4916in"/>
      <style:text-properties style:font-name="Poppins" style:font-name-complex="Poppins" fo:font-size="9pt" style:font-size-asian="9pt" style:font-size-complex="9pt"/>
    </style:style>
    <style:style style:name="P33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4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5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6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7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  <style:style style:name="P38" style:parent-style-name="Normální" style:family="paragraph">
      <style:paragraph-properties style:text-autospace="none" fo:text-align="center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Poppins" style:font-name-complex="Poppins" fo:color="#000000" fo:font-size="9pt" style:font-size-asian="9pt" style:font-size-complex="9pt"/>
    </style:style>
    <style:style style:name="P39" style:parent-style-name="Normální" style:family="paragraph">
      <style:paragraph-properties style:text-autospace="none" fo:text-align="center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Poppins" style:font-name-complex="Poppins" fo:color="#000000" fo:font-size="9pt" style:font-size-asian="9pt" style:font-size-complex="9pt"/>
    </style:style>
    <style:style style:name="P40" style:parent-style-name="Normální" style:family="paragraph">
      <style:paragraph-properties fo:text-align="justify"/>
      <style:text-properties style:font-name="Poppins" style:font-name-complex="Poppins" fo:font-size="9pt" style:font-size-asian="9pt" style:font-size-complex="9pt"/>
    </style:style>
  </office:automatic-styles>
  <office:body>
    <office:text text:use-soft-page-breaks="true">
      <text:p text:style-name="P1">MĚSTO ZBÝŠOV</text:p>
      <text:p text:style-name="P2">Zastupitelstvo města Zbýšova</text:p>
      <text:p text:style-name="P3">Obecně závazná vyhláška města</text:p>
      <text:p text:style-name="P4">Č. <text:s text:c="4"/>/2025</text:p>
      <text:p text:style-name="P5">o užívání plakátovacích ploch v majetku obce</text:p>
      <text:p text:style-name="P6"/>
      <text:p text:style-name="P7">Zastupitelstvo<text:s/>města Zbýšova<text:s/>se na svém zasedání dne<text:s/>26.05.2025<text:s/>usnesením č.<text:s/>9/4/2025/ZM<text:s/>usneslo vydat podle ust. § 10 písm. c) a ust. § 84 odst. 2 písm. h) zákona č. 128/2000 Sb., o obcích (obecní zřízení), ve znění pozdějších předpisů, tuto obecně závaznou vyhlášku:</text:p>
      <text:p text:style-name="P8"/>
      <text:h text:style-name="P9" text:outline-level="1">Článek<text:s/>1</text:h>
      <text:p text:style-name="P10"><text:span text:style-name="T11">Vymezení plakátovacích ploch v majetku obce</text:span></text:p>
      <text:p text:style-name="P12"/>
      <text:p text:style-name="P13">Přehled umístění plakátovacích ploch v majetku obce:<text:s/>Masarykova ulice naproti požární zbrojnice, vedle prodejny Šikotexu, Masarykova 128,, ulice 9. května nad prodejnou<text:s/>kancelářské techniky č. p. 172, čtvrť Anenská u autobusové čekárny</text:p>
      <text:p text:style-name="P14"/>
      <text:p text:style-name="P15">Článek<text:s/>2</text:p>
      <text:p text:style-name="P16"><text:span text:style-name="T17">Povinnosti k užívání plakátovacích ploch</text:span></text:p>
      <text:p text:style-name="P18"/>
      <text:list text:style-name="LFO1" text:continue-numbering="true">
        <text:list-item>
          <text:p text:style-name="P19">Na plochách, uvedených ve článku 1, se zveřejňují<text:s/>informace o pořádání společenských, kulturních, sportovních, politických a prodejních akcích, případně inzeráty nebo obchodní nabídky formou plakátů.</text:p>
        </text:list-item>
        <text:list-item>
          <text:p text:style-name="P20">Plakátování na plochách, uvedených ve článku 1, zajišťují na své náklady pořadatelé těchto akcí.<text:s/></text:p>
        </text:list-item>
        <text:list-item>
          <text:p text:style-name="P21">Maximální rozměr použitého plakátu je ve velikosti A2 a v počtu 1 kusu.</text:p>
        </text:list-item>
        <text:list-item>
          <text:p text:style-name="P22">Plakátování na plochách, uvedených ve článku 1<text:s/>a zveřejňování jiných informací, než je uvedeno ve vyhlášce, je zakázáno.</text:p>
        </text:list-item>
        <text:list-item>
          <text:p text:style-name="P23">Je zakázáno vylepování plakátů a materiálů na jiných plochách a zařízeních města, než na plochách určených touto vyhláškou</text:p>
        </text:list-item>
        <text:list-item>
          <text:p text:style-name="P24">Je zakázáno vylepovat plakáty a materiály jejichž obsah je v rozporu s Listinou základních práv a svobod A Ústavou ČR, dále plakáty obsahující reklamu na finanční produkty (zejména půjčky, úvěry, apod.) a dále reklamu na alkoholické a tabákové výrobky.</text:p>
        </text:list-item>
        <text:list-item>
          <text:p text:style-name="P25">Je zakázáno přelepování aktuálních plakátů</text:p>
        </text:list-item>
        <text:list-item>
          <text:p text:style-name="P26">Město nezodpovídá za jakékoli škody způsobené na vylepených plakátech</text:p>
        </text:list-item>
      </text:list>
      <text:p text:style-name="P27"/>
      <text:p text:style-name="P28"/>
      <text:p text:style-name="P29">Článek<text:s/>3</text:p>
      <text:p text:style-name="P30"><text:span text:style-name="T31">Účinnost</text:span></text:p>
      <text:p text:style-name="P32">Tato vyhláška nabývá účinnosti počátkem patnáctého dne následujícího po dni jejího vyhlášení.</text:p>
      <text:p text:style-name="P33"/>
      <text:p text:style-name="P34"/>
      <text:p text:style-name="P35"/>
      <text:p text:style-name="P36"/>
      <text:p text:style-name="P37"/>
      <text:p text:style-name="P38">MUDr. František Ševčík<text:s/>v. r.<text:tab/>Ing. Jakub Dobšík<text:s/>v. r.<text:s/></text:p>
      <text:p text:style-name="P39">místostarosta<text:tab/>starosta obc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oppins" svg:font-family="Poppins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Poppi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Dobšík</meta:initial-creator>
    <dc:creator>Uzivatel</dc:creator>
    <meta:creation-date>2025-06-19T15:12:00Z</meta:creation-date>
    <dc:date>2025-06-19T15:12:00Z</dc:date>
    <meta:print-date>2025-04-28T11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922" meta:row-count="13" meta:non-whitespace-character-count="1647"/>
  </office:meta>
</office:document-meta>
</file>