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indent="0.4923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rvažov<text:line-break/>Zastupitelstvo obce Varvažov</text:p>
      <text:h text:style-name="Nadpis1" text:outline-level="1">Obecně závazná vyhláška obce Varvažov<text:s/>č. 8/2023<text:line-break/>o místním poplatku ze vstupného</text:h>
      <text:p text:style-name="P2">Zastupitelstvo obce Varvažov se na svém zasedání dne 27. října 2023<text:s/>usnesením č.<text:s/>69/2023<text:s/>vydalo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arvažov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vstupného se vybírá ze vstupného na</text:p>
          <text:list text:continue-numbering="true">
            <text:list-item>
              <text:p text:style-name="P6">kulturní akce,</text:p>
            </text:list-item>
            <text:list-item>
              <text:p text:style-name="P7">sportovní akce,</text:p>
            </text:list-item>
            <text:list-item>
              <text:p text:style-name="P8">prodejní akce,</text:p>
            </text:list-item>
            <text:list-item>
              <text:p text:style-name="P9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3">kulturní akce 15 %,</text:p>
            </text:list-item>
            <text:list-item>
              <text:p text:style-name="P14">sportovní akce 15 %,</text:p>
            </text:list-item>
            <text:list-item>
              <text:p text:style-name="P15">prodejní akce 15 %,</text:p>
            </text:list-item>
            <text:list-item>
              <text:p text:style-name="P16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 spolky působící na území obce.</text:p>
        </text:list-item>
        <text:list-item>
          <text:p text:style-name="P1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5/2019, Obecně závazná vyhláška obce Varvažov č. 5/2023 o místním poplatku ze vstupného, ze dne 13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Roman Keclík, Ph.D. v. r.<text:line-break/><text:s/>starosta</text:p>
          </table:table-cell>
          <table:table-cell table:style-name="TableCell27">
            <text:p text:style-name="PodpisovePole">František Polív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5T08:28:00Z</meta:creation-date>
    <dc:date>2023-12-15T08:28:00Z</dc: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304" meta:row-count="16" meta:non-whitespace-character-count="1974"/>
  </office:meta>
</office:document-meta>
</file>