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abartov<text:line-break/>Zastupitelstvo města Habartov</text:p>
      <text:h text:style-name="Nadpis1" text:outline-level="1">Obecně závazná vyhláška města Habartov<text:line-break/>o místním poplatku za obecní systém odpadového hospodářství</text:h>
      <text:p text:style-name="UvodniVeta">Zastupitelstvo města Habartov se na svém zasedání dne 18. prosince 2023 usnesením č. 103/2023/c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abar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<text:span text:style-name="T23">osvobozena<text:s/></text:span>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<text:s/><text:span text:style-name="T30">osvobozuje</text:span><text:s/>fyzická osoba, které poplatková povinnost vznikla z důvodu přihlášení ve městě a která<text:s/></text:p>
          <text:list text:continue-numbering="true">
            <text:list-item>
              <text:p text:style-name="P31">je v délce delší než 6 měsíců v kalendářním roce umístěna v léčebném zařízení a na kterou se nevztahuje osvobození podle odst. 1 písm. b), c) a d), b),</text:p>
            </text:list-item>
            <text:list-item>
              <text:p text:style-name="P32">fyzická osoba, která v délce delší než 6 měsíců v příslušném kalendářním roce pobývá v zahraničí.</text:p>
            </text:list-item>
          </text:list>
        </text:list-item>
        <text:list-item>
          <text:p text:style-name="P33"><text:span text:style-name="T34">Úleva</text:span><text:s/>se poskytuje ve výši 50 % fyzické osobě, která je ubytována na studentské koleji, školním internátu nebo privátním ubytování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7">
        <text:list-item text:start-value="1">
          <text:p text:style-name="P36">Poplatkové povinnosti vzniklé před nabytím účinnosti této vyhlášky se posuzují podle dosavadních právních předpisů. <text:s text:c="2"/></text:p>
        </text:list-item>
        <text:list-item>
          <text:p text:style-name="P37">Zrušuje se obecně závazná vyhláška<text:s/></text:p>
        </text:list-item>
      </text:list>
      <text:list text:style-name="LFO9" text:continue-numbering="true">
        <text:list-item>
          <text:p text:style-name="P38">č. 1/2021 o místním poplatku za užívání obecní systém odpadového hospodářství ze dne 27.4.2022 ze dne 11. prosince 2019,</text:p>
        </text:list-item>
        <text:list-item>
          <text:p text:style-name="P39">č. 1/2022, kterou se mění obecně závazná vyhláška č. 1/2021 o místním poplatku za užívání obecní systém odpadového hospodářství ze dne 27.4.2022 ze dne 11. prosince 2019.</text:p>
        </text:list-item>
      </text:list>
      <text:h text:style-name="Nadpis2" text:outline-level="2">Čl. 7<text:line-break/>Účinnost</text:h>
      <text:p text:style-name="Odstavec">Tato vyhláška nabývá účinnosti dnem 1. ledna 2024.</text:p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Petr Janura<text:s/><text:line-break/><text:s/>starosta</text:p>
          </table:table-cell>
          <table:table-cell table:style-name="TableCell45">
            <text:p text:style-name="PodpisovePole">Ing. Milan Krčín<text:s/>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text-position="0% 100%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sankova</meta:initial-creator>
    <dc:creator>Město Habartov Fašánková</dc:creator>
    <meta:creation-date>2024-01-08T13:19:00Z</meta:creation-date>
    <dc:date>2024-01-08T13:19:00Z</dc:date>
    <meta:print-date>2023-11-06T08:1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6" meta:character-count="4863" meta:row-count="34" meta:non-whitespace-character-count="4166"/>
  </office:meta>
</office:document-meta>
</file>